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align="center"/>
      <style:text-properties fo:color="#000000"/>
    </style:style>
    <style:style style:name="P77"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1991 METŲ KAPITALINĖS STATYBOS VALSTYBINIO UŽSAKYMO IR VALSTYBINĖS UŽDUOTIES VYKDYMO IR KAPITALO INVESTICIJŲ PROGRAMOS 1992 METAMS RENGIMO</text:p>
      <text:p text:style-name="P12"/>
      <text:p text:style-name="P13">1991 m. rugpjūčio 2 d. Nr.<text:s/>315</text:p>
      <text:p text:style-name="P14">Vilnius</text:p>
      <text:p text:style-name="P15"/>
      <text:p text:style-name="P16"><text:span text:style-name="T17">Siekdama užtikrinti, kad būtų vykdoma numatyta 1991 metų kapitalinės statybos apimtis ir laiku parengta kapitalo investicijų programa 1992 metams, Lietuvos Respublikos Vyriausybė<text:s/></text:span><text:span text:style-name="T18">nutari</text:span><text:span text:style-name="T19">a:</text:span></text:p>
      <text:p text:style-name="P20"><text:span text:style-name="T21">1</text:span><text:span text:style-name="T22">. Atsižvelgiant į tai, kad 1991 metų kapitalinės<text:s/></text:span><text:span text:style-name="T23">statybos valstybinis užsakymas ir valstybinė užduotis vykdomi nepatenkinamai, turimi ištekliai nesutelkiami svarbiausiųjų objektų statybai, pareikalauti, kad Materialinių išteklių ministerija, Statybos ir urbanistikos ministerija, kitos ministerijos, depar</text:span><text:span text:style-name="T24">tamentai, savivaldybės, įmonės ir organizacijos – užsakovai ir rangovai griežtai vykdytų Lietuvos Respublikos Vyriausybės 1991 m. balandžio 29 d. nutarimą Nr. 160 „Dėl Lietuvos valstybės biudžeto asignavimų kapitalinei statybai paskirstymo, valstybinio užs</text:span><text:span text:style-name="T25">akymo ir valstybinės užduoties šioje srityje 1991 metams“ ir prireikus taikytų atitinkamas sankcijas.</text:span></text:p>
      <text:p text:style-name="P26"><text:span text:style-name="T27">2</text:span><text:span text:style-name="T28">. Pavesti Ekonomikos ministerijai, kartu su kitomis ministerijomis, departamentais ir savivaldybėmis rengiant bendrąją kapitalinės statybos programą<text:s/></text:span><text:span text:style-name="T29">1992 metams, iki 1991 m. rugsėjo 1 d. parengti ir pateikti Lietuvos Respublikos Vyriausybei 1992 metų kapitalinės statybos valstybinio užsakymo ir atskiriems statybos objektams – valstybinės užduoties projektus.</text:span></text:p>
      <text:p text:style-name="P30">Į valstybinį užsakymą jungtini visi statybos<text:s/>objektai, finansuojami iš Lietuvos valstybės biudžeto lėšų. Į valstybinę užduotį – atskiri statybos objektai, turintys svarbią reikšmę pereinamuoju laikotarpiu įgyvendinant Lietuvos Respublikos ūkio rekonstravimo programą, taip pat valstybės centralizuota<text:s/>tvarka įgyjamais materialiniais ištekliais statomi gyvenamieji namai, išskyrus individualius, ligoninės, poliklinikos ir ambulatorijos, bendrojo lavinimo mokyklos, komunalinio ūkio ir gamtosaugos objektai, kurių statyba finansuojama iš savivaldybių biudžetų bei ūkio lėšų ir banko kreditų.</text:p>
      <text:p text:style-name="P31"><text:span text:style-name="T32">Rengiant 1992 metų kapitalinės statybos valstybinio užsakymo projektą, vadovautis tuo, kad Lietuvos valstybės biudžeto asignavimų kapitalo investicijoms finansuoti 1992 metais bus tiek, kiek 1991 metais (indeksavus statyb</text:span><text:span text:style-name="T33">os pabrangimo koeficientu).</text:span></text:p>
      <text:p text:style-name="P34"><text:span text:style-name="T35">3</text:span><text:span text:style-name="T36">. Miestų ir rajonų savivaldybės turi užtikrinti, kad nemažėtų gyvenamųjų namų statyba, ypač namų ir butų, statomų iš gyventojų lėšų, laipsniškai mažinant tokių objektų statybos finansavimą iš biudžeto.</text:span></text:p>
      <text:p text:style-name="P37"><text:span text:style-name="T38">4</text:span><text:span text:style-name="T39">. Nustatyti, kad</text:span><text:span text:style-name="T40"><text:s/>valstybinio užsakymo (užduoties) bendra apimtis 1992 metais neturi būti mažesnė negu patvirtinta 1991 metams (indeksavus statybos pabrangimo koeficientu). Numatyti priemones, kad būtų remiama materialiniais ištekliais ir lėšomis kapitalinė statyba, vykdom</text:span><text:span text:style-name="T41">a rinkos pagrindu.</text:span></text:p>
      <text:p text:style-name="P42"><text:span text:style-name="T43">5</text:span><text:span text:style-name="T44">. Nustatyti, kad iš Lietuvos valstybės biudžeto ir savivaldybių biudžetų finansuojamoms statyboms teikiamų medžiagų ir kitų išteklių kaina paprastai neturi viršyti valstybinių kainų daugiau kaip 10-20 procentų.</text:span></text:p>
      <text:p text:style-name="P45"><text:span text:style-name="T46">6</text:span><text:span text:style-name="T47">. Siekiant pager</text:span><text:span text:style-name="T48">inti esamų pagrindinių fondų (pirmiausia gyvenamųjų namų ir kitų socialinių objektų) eksploatavimą ir priežiūrą, įpareigoti Materialinių išteklių ministeriją skirti 1992 metais pakankamai materialinių išteklių, kad būtų įvykdyta 0,5 mlrd. rublių kapitalini</text:span><text:span text:style-name="T49">o remonto apimtis.</text:span></text:p>
      <text:p text:style-name="P50"><text:span text:style-name="T51">7</text:span><text:span text:style-name="T52">. Nustatyti, kad visais materialiniais ištekliais, reikalingais kapitalinės statybos valstybiniam užsakymui ir valstybinei užduočiai įvykdyti, Materialinių išteklių ministerija jos<text:s/></text:span><text:soft-page-break/><text:span text:style-name="T53">nustatyta tvarka aprūpina rangovus (kai darbai vykd</text:span><text:span text:style-name="T54">omi rangos būdu) ir užsakovus (kai darbai vykdomi ūkio būdu) pagal Statybos ir urbanistikos ministerijos nustatytas normas.</text:span></text:p>
      <text:p text:style-name="P55"><text:span text:style-name="T56">8</text:span><text:span text:style-name="T57">. Įpareigoti Materialinių išteklių ministeriją:</text:span></text:p>
      <text:p text:style-name="P58"><text:span text:style-name="T59">8.1</text:span><text:span text:style-name="T60">. kartu su Ekonomikos ministerija ir Prekybos ministerija iki 1991 m. spal</text:span><text:span text:style-name="T61">io 1 d. parengti ir pateikti Lietuvos Respublikos Vyriausybei tvirtinti individualiai statybai 1992 metais skiriamų materialinių išteklių rinkos fondus.</text:span></text:p>
      <text:p text:style-name="P62"><text:span text:style-name="T63">Rinkos fondai realizuojami per prekybos organizacijas ir statybines medžiagas gaminančių įmonių firmine</text:span><text:span text:style-name="T64">s parduotuves;</text:span></text:p>
      <text:p text:style-name="P65"><text:span text:style-name="T66">8.2</text:span><text:span text:style-name="T67">. užpirkti TSRS Respublikose centralizuotai skirstomus išteklius, reikalingus kapitalinės statybos valstybiniam užsakymui ir valstybinei užduočiai vykdyti, kapitaliniam remontui aprūpinti ir rinkos fondams sudaryti, ieškoti galimybių<text:s/></text:span><text:span text:style-name="T68">užpirkti komercinėmis sąlygomis materialinius išteklius kitoms statyboms;</text:span></text:p>
      <text:p text:style-name="P69"><text:span text:style-name="T70">8.3</text:span><text:span text:style-name="T71">. įsteigti organizacijas ir firmas, kurios tiektų ir prekiautų materialinėmis vertybėmis komercinėmis kainomis.</text:span></text:p>
      <text:p text:style-name="P72"/>
      <text:p text:style-name="P73"/>
      <text:p text:style-name="P74">LIETUVOS RESPUBLIKOS</text:p>
      <text:p text:style-name="P75">MINISTRAS PIRMININKAS<text:tab/>G. VAGNORIUS</text:p>
      <text:p text:style-name="P76">______________</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09T10:08:00Z</meta:creation-date>
    <dc:date>2018-10-09T10:08:00Z</dc:date>
    <meta:template xlink:href="Normal.dotm" xlink:type="simple"/>
    <meta:editing-cycles>2</meta:editing-cycles>
    <meta:editing-duration>PT0S</meta:editing-duration>
    <meta:document-statistic meta:page-count="2" meta:paragraph-count="26" meta:word-count="550" meta:character-count="4567" meta:row-count="98" meta:non-whitespace-character-count="4043"/>
  </office:meta>
</office:document-meta>
</file>