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DELSPINIGIŲ UŽ PAVĖLUOTĄ GRĄŽINTI FINANSINĘ PARAMĄ IR BENDROJO FINANSAVIMO LĖŠAS BEI PALŪKANŲ UŽ KIEKVIENĄ NAUDOJIMOSI NEGRĄŽINTOMIS LĖŠOMIS DIENĄ DYDŽIO NUSTATYMO<text:s/><text:line-break/>2011 M. ANTRAJAM KETVIRČIUI</text:p>
      <text:p text:style-name="P11"/>
      <text:p text:style-name="P12">2011 m. kovo 10 d. Nr. 1K-089</text:p>
      <text:p text:style-name="P13">Vilnius</text:p>
      <text:p text:style-name="P14"/>
      <text:p text:style-name="P15"><text:span text:style-name="T16">Vadovaudamasi Finansinės paramos, išmokėtos ir (arba) panaudotos pažeidžiant teisės aktus, grąžinimo į Lietuvos Respublikos valstybės biudžetą taisyklių, patvirtintų Lietuvos Respubliko</text:span><text:span text:style-name="T17">s Vyriausybės 2005 m. gegužės 30 d. nutarimu Nr. 590 (Žin., 2005, Nr.<text:s/></text:span><text:a xlink:href="https://www.e-tar.lt/portal/lt/legalAct/TAR.D4DF346F2D85" office:target-frame-name="_blank" xlink:show="new"><text:span text:style-name="T18">69-2469</text:span></text:a><text:span text:style-name="T19">; 2010, Nr.<text:s/></text:span><text:a xlink:href="https://www.e-tar.lt/portal/lt/legalAct/TAR.3016D444513A" office:target-frame-name="_blank" xlink:show="new"><text:span text:style-name="T20">33-1570</text:span></text:a><text:span text:style-name="T21">),</text:span><text:span text:style-name="T22"><text:s/>9.5 ir 9.7 punktais,</text:span></text:p>
      <text:p text:style-name="P23"><text:span text:style-name="T24">n u s t a t a u nuo 2011 m. balandžio 1 d. 2011 metų antrajam ketvirčiui už pavėluotą grąžinti Europos Sąjungos finansinę paramą, tarptautinę finansinę paramą bei bendrojo finansavimo lėšas delspinigių dydį – 0,03 procento už kiekvi</text:span><text:span text:style-name="T25">eną pavėluotą dieną ir palūkanų, jeigu leidžiama grąžintiną sumą grąžinti dalimis, dydį – 0,01 procento už kiekvieną naudojimosi negrąžintomis lėšomis dieną.</text:span></text:p>
      <text:p text:style-name="P26"/>
      <text:p text:style-name="P27"/>
      <text:p text:style-name="P28"><text:span text:style-name="T29">FINANSŲ MINISTRĖ</text:span><text:span text:style-name="T30"><text:tab/>INGRIDA ŠIMONYTĖ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8-06T02:45:00Z</meta:creation-date>
    <dc:date>2015-08-06T02:45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200" meta:row-count="43" meta:non-whitespace-character-count="1040"/>
  </office:meta>
</office:document-meta>
</file>