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text-align="center"/>
    </style:style>
  </office:automatic-styles>
  <office:body>
    <office:text text:use-soft-page-breaks="true">
      <text:p text:style-name="P1">LIETUVOS RESPUBLIKOS APLINKOS MINISTERIJOS</text:p>
      <text:p text:style-name="P2">I N F O R M A C I N I S<text:s/><text:s text:c="2"/>P R A N E Š I M A S</text:p>
      <text:p text:style-name="P3"/>
      <text:p text:style-name="P4">DĖL LIETUVOS RESPUBLIKOS APLINKOS MINISTRO 2012 M. BIRŽELIO 5 D. ĮSAKYMO NR. D1-476 „DĖL VILKŲ SUMEDŽIOJIMO PER 2012–2013 METŲ MEDŽIOKLĖS SEZONĄ LIMITO PATVIRTINIMO“ GALIOJIMO LAIKINO SUSTABDYMO PANAIKINIMO</text:p>
      <text:p text:style-name="P5"/>
      <text:p text:style-name="P6">Pranešame, kad Lietuvos vyriausiojo administracinio teismo 2012 m. spalio 31 d. nutartimi, tenkinant pareiškėjo Lietuvos Respublikos aplinkos ministerijos atskirąjį skundą, Vilniaus apygardos administracinio teismo 2012 m. rugsėjo 27 d. nutarties dalis, kuria teismas tenkino pareiškėjo Gamtos apsaugos asociacijos „Baltijos vilkas“ prašymą taikyti reikalavimo užtikrinimo priemonę – laikinai sustabdyti Lietuvos Respublikos aplinkos ministro 2012 m. birželio 5 d. įsakymo Nr. D1-476 „Dėl vilkų sumedžiojimo per 2012–2013 metų medžioklės sezoną limito patvirtinimo“ galiojimą iki galutinio teismo procesinio sprendimo administracinėje byloje priėmimo, buvo panaikinta.</text:p>
      <text:p text:style-name="P7"/>
      <text:p text:style-name="P8">Aplinkos viceministras<text:tab/><text:s/>Aleksandras Spruogis</text:p>
      <text:p text:style-name="P9"/>
      <text:p text:style-name="P1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dc:description/>
    <dc:subject/>
    <meta:initial-creator>Rima</meta:initial-creator>
    <dc:creator>User</dc:creator>
    <meta:creation-date>2013-12-30T06:47:00Z</meta:creation-date>
    <dc:date>2013-12-30T06:47:00Z</dc:date>
    <meta:template xlink:href="LLD2Txt.dot" xlink:type="simple"/>
    <meta:editing-cycles>2</meta:editing-cycles>
    <meta:editing-duration>PT0S</meta:editing-duration>
    <meta:document-statistic meta:page-count="1" meta:paragraph-count="2" meta:word-count="657" meta:character-count="1031" meta:row-count="3" meta:non-whitespace-character-count="376"/>
  </office:meta>
</office:document-meta>
</file>