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KONVENCIJOS DĖL EISMO ĮVYKIAMS TAIKYTINOS TEISĖS RATIFIKAVIMO</text:p>
      <text:p text:style-name="P13">Į S T A T Y M A S</text:p>
      <text:p text:style-name="P14"/>
      <text:p text:style-name="P15">2001 m. rugpjūčio 2 d. Nr. IX-48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</text:span><text:span text:style-name="T24">os Seimas, vadovaudamasis Lietuvos Respublikos Konstitucijos 67 straipsnio 16 punktu, 138 straipsnio 1 dalies 6 punktu ir atsižvelgdamas į Respublikos Prezidento 2001 m. birželio 11 d. dekretą Nr. 1355, ratifikuoja 1971 m. gegužės 4 d. sudarytą Konvenciją<text:s/></text:span><text:span text:style-name="T25">dėl eismo įvykiams taikytinos teisės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6:43:00Z</meta:creation-date>
    <dc:date>2015-10-06T06:43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27" meta:row-count="28" meta:non-whitespace-character-count="549"/>
  </office:meta>
</office:document-meta>
</file>