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NACIONALINĖS ŽEMĖS TARNYBOS<text:s/></text:span></text:p>
      <text:p text:style-name="P4">PRIE ŽEMĖS ŪKIO MINISTERIJOS GENERALINIO DIREKTORIAUS</text:p>
      <text:p text:style-name="P5">ĮSAKYMAS</text:p>
      <text:p text:style-name="P6"/>
      <text:p text:style-name="P7">DĖL LICENCIJŲ RENGTI ŽEMĖTVARKOS PLANAVIMO DOKUMENTUS IŠDAVIMO<text:s/></text:p>
      <text:p text:style-name="P8"/>
      <text:p text:style-name="P9">2010 m. balandžio 28 d. Nr. 1 P-50</text:p>
      <text:p text:style-name="P10">Vilnius</text:p>
      <text:p text:style-name="P11"/>
      <text:p text:style-name="P12"><text:span text:style-name="T13">Vadovaudamasis Žemė</text:span><text:span text:style-name="T14">tvarkos planavimo dokumentų rengimo licencijavimo taisyklių, patvirtintų Lietuvos Respublikos Vyriausybės 2004 m. spalio 14 d. nutarimu Nr. 1290 (Žin., 2004, Nr.<text:s/></text:span><text:a xlink:href="https://www.e-tar.lt/portal/lt/legalAct/TAR.BF6A5FF38616" office:target-frame-name="_blank" xlink:show="new"><text:span text:style-name="T15">153-5580</text:span></text:a><text:span text:style-name="T16">), 4 pu</text:span><text:span text:style-name="T17">nktu,<text:s/></text:span><text:span text:style-name="T18">išduod</text:span><text:span text:style-name="T19">u:</text:span></text:p>
      <text:p text:style-name="P20"><text:span text:style-name="T21">1</text:span><text:span text:style-name="T22">. Uždarajai akcinei bendrovei „Geoma LT“, įmonės kodas 135786222, buveinės adresas: Savanorių pr. 76-3, Kauno m., Kauno m. sav.:</text:span></text:p>
      <text:p text:style-name="P23"><text:span text:style-name="T24">1.1</text:span><text:span text:style-name="T25">. licenciją Nr. 1 R-ŽF-342 rengti žemės sklypų formavimo ir pertvarkymo projektus;</text:span></text:p>
      <text:p text:style-name="P26"><text:span text:style-name="T27">1.2</text:span><text:span text:style-name="T28">. licenciją<text:s/></text:span><text:span text:style-name="T29">Nr. 1 R-KP-210 rengti kaimo plėtros žemėtvarkos projektus.</text:span></text:p>
      <text:p text:style-name="P30"><text:span text:style-name="T31">2</text:span><text:span text:style-name="T32">. Uždarajai akcinei bendrovei „Geodezininkų biuras“, įmonės kodas 300602497, buveinės adresas: Kalvarijų g. 270-7, Vilniaus m., Vilniaus m. sav., licenciją Nr. 1 R-KP-211 rengti kaimo plėtro</text:span><text:span text:style-name="T33">s žemėtvarkos projektus.</text:span></text:p>
      <text:p text:style-name="P34"/>
      <text:p text:style-name="P35"/>
      <text:p text:style-name="P36"><text:span text:style-name="T37">Generalinis direktorius<text:s/></text:span><text:span text:style-name="T38"><text:tab/>Kazys Maksvytis</text:span>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5-10-05T05:35:00Z</meta:creation-date>
    <dc:date>2015-10-05T05:35:00Z</dc:date>
    <meta:template xlink:href="Normal" xlink:type="simple"/>
    <meta:editing-cycles>2</meta:editing-cycles>
    <meta:editing-duration>PT0S</meta:editing-duration>
    <meta:document-statistic meta:page-count="1" meta:paragraph-count="16" meta:word-count="140" meta:character-count="1069" meta:row-count="45" meta:non-whitespace-character-count="945"/>
  </office:meta>
</office:document-meta>
</file>