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letter-spacing="0.0416in"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9"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0"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1"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5"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138in" style:text-underline-type="single" style:text-underline-style="solid" style:text-underline-width="auto" style:text-underline-mode="continuou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indent="0.4923in"/>
      <style:text-properties fo:color="#000000" style:font-size-complex="7.5pt" style:language-asian="lt" style:country-asian="LT"/>
    </style:style>
    <style:style style:name="TableColumn48" style:family="table-column">
      <style:table-column-properties style:column-width="4.7458in"/>
    </style:style>
    <style:style style:name="TableColumn49" style:family="table-column">
      <style:table-column-properties style:column-width="1.9465in"/>
    </style:style>
    <style:style style:name="Table47" style:family="table">
      <style:table-properties style:width="6.6923in" fo:margin-left="0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color="#000000" fo:font-size="10pt" style:font-size-asian="10pt" style:language-asian="lt" style:country-asian="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text-properties fo:color="#000000" fo:font-size="10pt" style:font-size-asian="10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T5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color="#000000" fo:font-size="10pt" style:font-size-asian="10pt" style:language-asian="lt" style:country-asian="LT"/>
    </style:style>
    <style:style style:name="TableRow60" style:family="table-row">
      <style:table-row-propertie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text-properties fo:color="#000000" fo:font-size="10pt" style:font-size-asian="10pt" style:language-asian="lt" style:country-asian="L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416in"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etter-spacing="0.0416in" style:language-asian="lt" style:country-asian="LT"/>
    </style:style>
    <style:style style:name="T114" style:parent-style-name="DefaultParagraphFont" style:family="text">
      <style:text-properties fo:color="#000000" fo:letter-spacing="0.0138in"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70</text:span></text:p>
      <text:p text:style-name="P12"/>
      <text:p text:style-name="P13">1998 m. vasario 23 d.</text:p>
      <text:p text:style-name="P14"/>
      <text:p text:style-name="P15"><text:span text:style-name="T16">Pirmininkas<text:s/></text:span><text:span text:style-name="T17"><text:tab/>– E. Vilkas</text:span></text:p>
      <text:p text:style-name="P18"/>
      <text:p text:style-name="P19"><text:span text:style-name="T20">Dalyvavo:</text:span></text:p>
      <text:p text:style-name="P21">Komisijos nariai<text:s/><text:tab/>– V. Atkočiūnas</text:p>
      <text:p text:style-name="P22">– V. Dudėnas</text:p>
      <text:p text:style-name="P23">– A. Duksa</text:p>
      <text:p text:style-name="P24">– V. Junevičius</text:p>
      <text:p text:style-name="P25">– T. Kazlauskienė</text:p>
      <text:p text:style-name="P26">– R. Martinkus</text:p>
      <text:p text:style-name="P27">–<text:s/>A. Merčaitis</text:p>
      <text:p text:style-name="P28">– Č. Norkus</text:p>
      <text:p text:style-name="P29">– R. K. Radžiūnas</text:p>
      <text:p text:style-name="P30">– A. Sapiega</text:p>
      <text:p text:style-name="P31">– G. Švedas</text:p>
      <text:p text:style-name="P32">– E. Žilevičius</text:p>
      <text:p text:style-name="P33"/>
      <text:p text:style-name="P34">Privatizavimo agentūros darbuotojai<text:s/><text:tab/>– S. Overlingas</text:p>
      <text:p text:style-name="P35">– I. Vinciūnienė</text:p>
      <text:p text:style-name="P36"><text:span text:style-name="T37">Nutart</text:span><text:span text:style-name="T38">a:</text:span></text:p>
      <text:p text:style-name="P39"><text:span text:style-name="T40">1</text:span><text:span text:style-name="T41">. P r i t a r t i 1998 m. balandžio mėnesio privatizavimo programai.</text:span></text:p>
      <text:p text:style-name="P42"/>
      <text:p text:style-name="P43"><text:span text:style-name="T44">Objektų<text:s/></text:span><text:span text:style-name="T45">privatizavimas parduodant akcijų paketą viešo konkurso būdu</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rivatizuojamo objekto pavadinimas</text:p>
          </table:table-cell>
          <table:table-cell table:style-name="TableCell53">
            <text:p text:style-name="P54">Pradinė akcijų paketo pardavimo kaina, Lt</text:p>
          </table:table-cell>
        </table:table-row>
        <table:table-row table:style-name="TableRow55">
          <table:table-cell table:style-name="TableCell56">
            <text:p text:style-name="Normal"><text:span text:style-name="T57">Vykdoma: Valstybinėje privatizavimo agentūroje</text:span></text:p>
          </table:table-cell>
          <table:table-cell table:style-name="TableCell58">
            <text:p text:style-name="P59"/>
          </table:table-cell>
        </table:table-row>
        <table:table-row table:style-name="TableRow60">
          <table:table-cell table:style-name="TableCell61">
            <text:p text:style-name="P62">Akcinė bendrovė „Sportinė aviacija“ (7060888)</text:p>
          </table:table-cell>
          <table:table-cell table:style-name="TableCell63">
            <text:p text:style-name="P64">neskelbiama</text:p>
          </table:table-cell>
        </table:table-row>
      </table:table>
      <text:p text:style-name="P65"/>
      <text:p text:style-name="P66"><text:span text:style-name="T67">2</text:span><text:span text:style-name="T68">.<text:s/></text:span><text:span text:style-name="T69">Nepritarti</text:span><text:span text:style-name="T70"><text:s/>akcinės bendrovės „Vilniaus pienas“ (2224297) privatizavimo programai.</text:span></text:p>
      <text:p text:style-name="P71">Įpareigoti Žemės ir miškų ūkio ministeriją iki 1998 m. kovo 10 d. Privatizavimo komisijai pateikti:</text:p>
      <text:p text:style-name="P72"><text:span text:style-name="T73">1</text:span><text:span text:style-name="T74">) įmonės privatizavimo koncepciją (pasiūlymai dėl privatizavimo sąly</text:span><text:span text:style-name="T75">gų nustatymo, įmonės veiklos, darbo vietų ir kt.);</text:span></text:p>
      <text:p text:style-name="P76"><text:span text:style-name="T77">2</text:span><text:span text:style-name="T78">) Lietuvos Respublikos Vyriausybės sudarytos komisijos išvadas dėl įmonės administracijos ir stebėtojų tarybos veiksmų padarytos žalos valstybei;</text:span></text:p>
      <text:p text:style-name="P79"><text:span text:style-name="T80">3</text:span><text:span text:style-name="T81">) paaiškinimą dėl valstybei tenkančių akcijų<text:s/></text:span><text:span text:style-name="T82">dalies sumažėjimo po to, kai priėmus Lietuvos Respublikos Vyriausybės 1997 m. lapkričio 28 d. nutarimą Nr. 1315 „Dėl Lietuvos Respublikos Vyriausybės 1997 m. vasario 17 d. nutarimo Nr. 132 „Dėl 1997 metų privatizuojamų objektų sąrašo patvirtinimo“ dalinio<text:s/></text:span><text:span text:style-name="T83">pakeitimo“ buvo nustatyta privatizuojamų valstybei priklausančių akcijų nominali vertė.</text:span></text:p>
      <text:p text:style-name="P84"><text:span text:style-name="T85">3</text:span><text:span text:style-name="T86">.<text:s/></text:span><text:span text:style-name="T87">Paskelbti</text:span><text:span text:style-name="T88"><text:s/>akcinės bendrovės „Vakarų laivų remontas“ (4034588), „Klaipėdos elektroremontas“ (4037587) ir „Baltechas“ (4034679) privatizavimo programą Informaciniame privatizavimo biuletenyje, Lietuvos Respublikos Vyriausybei nustačius šių įmonių privatizavimo datas<text:s/></text:span><text:span text:style-name="T89">ir valstybei tenkančių parduodamų akcijų skaičių.</text:span></text:p>
      <text:p text:style-name="P90">Informaciniame privatizavimo biuletenyje turi būti paskelbti šių įmonių duomenys iš 1997 m. gruodžio 31 d. balanso.</text:p>
      <text:soft-page-break/>
      <text:p text:style-name="P91">Įpareigoti Susisiekimo ministeriją iki 1998 m. kovo 2 d. pateikti šių įmonių finansinės atskaitomybės dokumentus 1997 m. gruodžio 31 d. duomenimis.</text:p>
      <text:p text:style-name="P92"><text:span text:style-name="T93">Pritarti Privatizavimo agentūros pasiūlymui viešo konkurso dokumentų rinkinio pardavimo kainai 200 Lt.</text:span></text:p>
      <text:p text:style-name="P94"><text:span text:style-name="T95">4</text:span><text:span text:style-name="T96">. Į p a r e i g o t i Susisiekimo ministeriją:</text:span></text:p>
      <text:p text:style-name="P97"><text:span text:style-name="T98">1</text:span><text:span text:style-name="T99">) iki 1998 m. kovo 30 d. Privatizavimo a</text:span><text:span text:style-name="T100">gentūrai pateikti akcinės bendrovės „Klaipėdos elektroremontas“ dviejų pastatų (sandėlio ir gamybinių patalpų) teisinės registracijos dokumentus;</text:span></text:p>
      <text:p text:style-name="P101"><text:span text:style-name="T102">2</text:span><text:span text:style-name="T103">) iki 1998 m. gegužės 1 d. perduoti Klaipėdos miesto savivaldybei bendrabučio patalpas, esančias Taikos p</text:span><text:span text:style-name="T104">r. 42, Klaipėdoje.</text:span></text:p>
      <text:p text:style-name="P105"><text:span text:style-name="T106">5</text:span><text:span text:style-name="T107">. Vadovaujantis Lietuvos Respublikos Vyriausybės 1996 m. spalio 7 d. nutarimu Nr. 1166 „Dėl Valstybės ir savivaldybių turto privatizavimo tiesioginių derybų būdu nuostatų patvirtinimo“, p r i p a ž i n t i tiesiogines derybas dėl<text:s/></text:span><text:span text:style-name="T108">uždarosios akcinės bendrovės „Utenos projektas“ (8367245) akcijų paketo pardavimo įvykusiomis.</text:span></text:p>
      <text:p text:style-name="P109"><text:span text:style-name="T110">6</text:span><text:span text:style-name="T111">. Vadovaujantis Lietuvos Respublikos Vyriausybės 1996 m. birželio 25 d. nutarimu Nr. 749 „Dėl Valstybės ir savivaldybių turto privatizavimo viešo aukciono b</text:span><text:span text:style-name="T112">ūdu nuostatų patvirtinimo“,<text:s/></text:span><text:span text:style-name="T113">patvirtint</text:span><text:span text:style-name="T114">i:</text:span></text:p>
      <text:p text:style-name="P115"><text:span text:style-name="T116">6.1</text:span><text:span text:style-name="T117">. uždarosios akcinės bendrovės „Žemaitijos keliai“ (8026499) akcijų paketo (120 470 akcijų) pirkimo-pardavimo sutartį;</text:span></text:p>
      <text:p text:style-name="P118"><text:span text:style-name="T119">6.2</text:span><text:span text:style-name="T120">. uždarosios akcinės bendrovės „Utenos projektas“ (8367245) akcijų paketo (2 256 akc</text:span><text:span text:style-name="T121">ijos) pirkimo-pardavimo sutartį.</text:span></text:p>
      <text:p text:style-name="P122"/>
      <text:p text:style-name="P123"/>
      <text:p text:style-name="P124"><text:span text:style-name="T125">PIRMININKAS</text:span><text:span text:style-name="T126"><text:tab/>E. VILKAS</text:span></text:p>
      <text:p text:style-name="P127"/>
      <text:p text:style-name="P128">SEKRETORIAVO<text:tab/>E. STULGAITYTĖ</text:p>
      <text:p text:style-name="P1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05:56:00Z</meta:creation-date>
    <dc:date>2015-10-14T05:56:00Z</dc:date>
    <meta:template xlink:href="Normal" xlink:type="simple"/>
    <meta:editing-cycles>2</meta:editing-cycles>
    <meta:editing-duration>PT0S</meta:editing-duration>
    <meta:document-statistic meta:page-count="2" meta:paragraph-count="53" meta:word-count="456" meta:character-count="3445" meta:row-count="121" meta:non-whitespace-character-count="3042"/>
  </office:meta>
</office:document-meta>
</file>