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LICENCIJOS IŠDAVIMO</text:p>
      <text:p text:style-name="P12"/>
      <text:p text:style-name="P13">2007 m. rugpjūčio 3 d. Nr. 4-230</text:p>
      <text:p text:style-name="P14">Kaunas</text:p>
      <text:p text:style-name="P15"/>
      <text:p text:style-name="P16"><text:span text:style-name="T17">Vadovaudamasis Lietuvos Respublikos Vyriausybės 1998 m. lapkričio 5 d. nutarimu</text:span><text:span text:style-name="T18"><text:s/>Nr. 1302 „Dėl Keleivių ir krovinių vežimo laivais Lietuvos Respublikoje, keleivių ir krovinių vežimo laivais vidaus vandenimis tarptautiniais maršrutais bei keleivių ir krovinių vežimo laivais jūra tarptautiniais maršrutais licencijavimo taisyklių patvirt</text:span><text:span text:style-name="T19">inimo“ (Žin., 1998, Nr.<text:s/></text:span><text:a xlink:href="https://www.e-tar.lt/portal/lt/legalAct/TAR.DCF8A7A0E193" office:target-frame-name="_blank" xlink:show="new"><text:span text:style-name="T20">98-2723</text:span></text:a><text:span text:style-name="T21">; 2004, Nr.<text:s/></text:span><text:a xlink:href="https://www.e-tar.lt/portal/lt/legalAct/TAR.774E50D6EC13" office:target-frame-name="_blank" xlink:show="new"><text:span text:style-name="T22">61-2192</text:span></text:a><text:span text:style-name="T23">; 2005, Nr.<text:s/></text:span><text:a xlink:href="https://www.e-tar.lt/portal/lt/legalAct/TAR.0058F4863AC0" office:target-frame-name="_blank" xlink:show="new"><text:span text:style-name="T24">135-4855</text:span></text:a><text:span text:style-name="T25">) bei atsižvelgdamas į Inspekcijos viršininko 2006 m. vasario 27 d. įsakymu Nr. 4-33 sudarytos komisijos 2007 m. rugpjūčio 3 d. protokolo Nr. 23 išvadą,</text:span></text:p>
      <text:p text:style-name="P26"><text:span text:style-name="T27">išduodu</text:span><text:span text:style-name="T28"><text:s/>UAB „Nemuno linija“ (įm. k. 300033341, buv</text:span><text:span text:style-name="T29">einė: Karaimų g. 60, Trakai) licenciją Nr. 00023 verstis keleivių vežimu laivais vidaus vandenimis Lietuvos Respublikoje.</text:span></text:p>
      <text:p text:style-name="P30"/>
      <text:p text:style-name="P31"/>
      <text:p text:style-name="P32"><text:span text:style-name="T33">VIRŠININKAS</text:span><text:span text:style-name="T34"><text:tab/>ALGIVIDAS DAINOR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7:00Z</meta:creation-date>
    <dc:date>2015-09-20T21:47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54" meta:row-count="37" meta:non-whitespace-character-count="1005"/>
  </office:meta>
</office:document-meta>
</file>