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P31" style:parent-style-name="Normal" style:family="paragraph">
      <style:text-properties fo:font-style="italic" style:font-style-asian="italic"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DĖL EUROPOS BENDRIJOS, EUROPOS ATOMINĖS ENERGIJOS BENDRIJOS, EUROPOS ANGLIES IR PLIENO BENDRIJOS, IŠ VIENOS PUSĖS, IR LIETUVOS RESPUBLIKOS, IŠ KITOS PUSĖS, SUTARTIES DĖL LAISVOS PREKYBOS IR SU PREKYBA<text:s/>SUSIJUSIŲ DALYKŲ 3 PROTOKOLO PAKEITIMO RATIFIKAVIMO</text:p>
      <text:p text:style-name="P13">Į S T A T Y M A S</text:p>
      <text:p text:style-name="P14"/>
      <text:p text:style-name="P15">1997 m. kovo 27 d. Nr. VIII-161</text:p>
      <text:p text:style-name="P16">Vilnius</text:p>
      <text:p text:style-name="P17"/>
      <text:p text:style-name="P18"><text:span text:style-name="T19">1</text:span><text:span text:style-name="T20"><text:s/>straipsnis.<text:s/></text:span><text:span text:style-name="T21">Protokolo pakeitimo ratifikavimas</text:span></text:p>
      <text:p text:style-name="P22"><text:span text:style-name="T23">Lietuvos Respublikos Seimas, vadovaudamasis Lietuvos Respublikos Konstitucijos 67 straipsni</text:span><text:span text:style-name="T24">o 16 punktu bei atsižvelgdamas į Respublikos Prezidento 1997 m. kovo 26 d. dekretą Nr. 1249, ratifikuoja Europos Bendrijos, Europos atominės energijos bendrijos, Europos anglies ir plieno bendrijos, iš vienos pusės, ir Lietuvos Respublikos, iš kitos pusės,</text:span><text:span text:style-name="T25"><text:s/>sutarties dėl laisvos prekybos ir su prekyba susijusių dalykų 3 protokolo pakeitimą, priimtą 1997 m. vasario 25 d. Lietuvos Respublikos, iš vienos pusės, ir Europos bendrijų, iš kitos pusės, Jungtinio komiteto sprendimu.</text:span></text:p>
      <text:p text:style-name="P26"/>
      <text:p text:style-name="P27"/>
      <text:p text:style-name="P28"><text:span text:style-name="T29">Skelbiu šį Lietuvos Respubli</text:span><text:span text:style-name="T30">kos Seimo priimtą įstatymą.</text:span></text:p>
      <text:p text:style-name="P31"/>
      <text:p text:style-name="P32">RESPUBLIKOS PREZIDENTAS<text:tab/>ALGIRDAS BRAZAUSKA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48:00Z</meta:creation-date>
    <dc:date>2015-07-06T19:48:00Z</dc:date>
    <meta:template xlink:href="Normal" xlink:type="simple"/>
    <meta:editing-cycles>2</meta:editing-cycles>
    <meta:editing-duration>PT0S</meta:editing-duration>
    <meta:document-statistic meta:page-count="1" meta:paragraph-count="11" meta:word-count="149" meta:character-count="1072" meta:row-count="34" meta:non-whitespace-character-count="934"/>
  </office:meta>
</office:document-meta>
</file>