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 fo:background-color="#FFFFFF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background-color="#FFFFFF"/>
      <style:text-properties style:font-weight-complex="bold" fo:color="#000000"/>
    </style:style>
    <style:style style:name="TableColumn34" style:family="table-column">
      <style:table-column-properties style:column-width="2.125in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4.0909in"/>
    </style:style>
    <style:style style:name="Table33" style:family="table">
      <style:table-properties style:width="6.44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style:font-weight-complex="bold"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weight-complex="bold"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57" style:parent-style-name="DefaultParagraphFont" style:family="text">
      <style:text-properties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weight-complex="bold"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weight-complex="bold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style:font-style-complex="italic"/>
    </style:style>
    <style:style style:name="T77" style:parent-style-name="DefaultParagraphFont" style:family="text">
      <style:text-properties style:font-weight-complex="bold"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weight-complex="bold"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weight-complex="bold"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weight-complex="bold"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weight-complex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weight-complex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weight-complex="bold" fo:color="#000000"/>
    </style:style>
    <style:style style:name="P97" style:parent-style-name="Normal" style:family="paragraph">
      <style:paragraph-properties fo:text-align="justify" fo:text-indent="0.3937in" fo:background-color="#FFFFFF"/>
    </style:style>
    <style:style style:name="P98" style:parent-style-name="Normal" style:family="paragraph">
      <style:paragraph-properties fo:text-align="justify" fo:text-indent="0.3937in" fo:background-color="#FFFFFF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fo:color="#000000" fo:letter-spacing="0.0416in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 fo:color="#000000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T124" style:parent-style-name="DefaultParagraphFont" style:family="text">
      <style:text-properties style:font-weight-complex="bold" fo:color="#000000"/>
    </style:style>
    <style:style style:name="P125" style:parent-style-name="Normal" style:family="paragraph">
      <style:paragraph-properties fo:keep-with-next="always" fo:text-align="justify" fo:text-indent="0.3937in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keep-with-next="always"/>
    </style:style>
    <style:style style:name="P129" style:parent-style-name="Normal" style:family="paragraph">
      <style:paragraph-properties fo:keep-with-next="always"/>
    </style:style>
    <style:style style:name="P13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DARBO GRUPės SUDARYMO</text:p>
      <text:p text:style-name="Normal"/>
      <text:p text:style-name="P16">2009 m.<text:s/><text:span text:style-name="T17">balandžio 16</text:span><text:s/>d. Nr. 143</text:p>
      <text:p text:style-name="P18">Vilnius</text:p>
      <text:p text:style-name="P19"/>
      <text:p text:style-name="P20"><text:span text:style-name="T21">Vadovaudamasis Lietuvos Respublikos Vyriausybės įstatymo (Žin., 1994, Nr.<text:s/></text:span><text:a xlink:href="https://www.e-tar.lt/portal/lt/legalAct/TAR.96A68BFC9E82" office:target-frame-name="_blank" xlink:show="new"><text:span text:style-name="T22">43-772</text:span></text:a><text:span text:style-name="T23">; 1998, Nr. 41(1)-1131; 2007, Nr. 72-2831) 28 straipsniu:</text:span></text:p>
      <text:p text:style-name="P24"><text:span text:style-name="T25">1</text:span><text:span text:style-name="T26">.<text:s/></text:span><text:span text:style-name="T27">Sudarau</text:span><text:span text:style-name="T28"><text:s/></text:span>šią<text:span text:style-name="T29"><text:s/>darbo grupę<text:s/></text:span><text:span text:style-name="T30">geresnio atstovavimo valstybės turtinėms ir neturtinėms teisėms viešosiose įstaigose klausimams išnagrinėt</text:span><text:span text:style-name="T31">i (toliau vadinama – darbo grupė)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eringa Pažūs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Normal"><text:span text:style-name="T43">Ūkio ministerijos<text:s/></text:span><text:span text:style-name="T44">Teisės ir viešųjų pirkimų departamento direktorė<text:s/></text:span><text:span text:style-name="T45">(darbo grupės vadovė);<text:s/></text:span></text:p>
          </table:table-cell>
        </table:table-row>
        <table:table-row table:style-name="TableRow46">
          <table:table-cell table:style-name="TableCell47">
            <text:p text:style-name="Normal">Regina Blaževičiūtė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Normal"><text:span text:style-name="T51">viešosios įstaigos Kauno verslo konsultacinio centro generalinė direktorė</text:span><text:span text:style-name="T52">;</text:span></text:p>
          </table:table-cell>
        </table:table-row>
        <table:table-row table:style-name="TableRow53">
          <table:table-cell table:style-name="TableCell54">
            <text:p text:style-name="Normal">Tomas Davidonis<text:s/></text:p>
          </table:table-cell>
          <table:table-cell table:style-name="TableCell55">
            <text:p text:style-name="Normal">–</text:p>
          </table:table-cell>
          <table:table-cell table:style-name="TableCell56">
            <text:p text:style-name="Normal">advokatų kontoros „Davidonis, Norviliūtė ir partneriai“ (asocijuotos su uždarąja akcine bendrove „Deloitte Lietuva“)<text:span text:style-name="T57"><text:s/></text:span>advokatas;</text:p>
          </table:table-cell>
        </table:table-row>
        <table:table-row table:style-name="TableRow58">
          <table:table-cell table:style-name="TableCell59">
            <text:p text:style-name="Normal"><text:span text:style-name="T60">Aloyzas Duksa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Normal"><text:span text:style-name="T64">Lietuvos Respublikos</text:span><text:span text:style-name="T65"><text:s/></text:span><text:span text:style-name="T66">Vyriausybės kanceliarijos</text:span><text:span text:style-name="T67"><text:s/></text:span><text:span text:style-name="T68">Valstybės turto valdymo ir disponavimo juo sk</text:span><text:span text:style-name="T69">yriaus vedėjas;</text:span></text:p>
          </table:table-cell>
        </table:table-row>
        <table:table-row table:style-name="TableRow70">
          <table:table-cell table:style-name="TableCell71">
            <text:p text:style-name="Normal">Genovaitė Kraujel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Normal"><text:span text:style-name="T75">Finansų ministerijos</text:span><text:s/>Biudžeto departamento<text:s/><text:span text:style-name="T76">Ūkio sektorių skyriaus vedėja</text:span><text:span text:style-name="T77">;</text:span></text:p>
          </table:table-cell>
        </table:table-row>
        <table:table-row table:style-name="TableRow78">
          <table:table-cell table:style-name="TableCell79">
            <text:p text:style-name="P80">Valentina Mozūrienė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Ūkio ministerijos Įmonių teisės ir privatizavimo departamento Įmonių teisės skyriaus vyriausioji specialistė;<text:s/></text:p>
          </table:table-cell>
        </table:table-row>
        <table:table-row table:style-name="TableRow85">
          <table:table-cell table:style-name="TableCell86">
            <text:p text:style-name="Normal">Konstantinas Tiažkiju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Normal">Teisingumo ministerijos Privatinės teisės departamento Komercinės teisės skyriaus vyriausiasis specialistas;<text:s/></text:p>
          </table:table-cell>
        </table:table-row>
        <table:table-row table:style-name="TableRow90">
          <table:table-cell table:style-name="TableCell91">
            <text:p text:style-name="P92">Dainius Žilin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Vidaus reikalų ministerijos Teisės departamento direktorius.</text:p>
          </table:table-cell>
        </table:table-row>
      </table:table>
      <text:p text:style-name="P97"/>
      <text:p text:style-name="P98"><text:span text:style-name="T99">2</text:span><text:span text:style-name="T100">.<text:s/></text:span><text:span text:style-name="T101">Pavedu</text:span><text:span text:style-name="T102"><text:s/>darbo grupei iki 2009 m. gegužės 18 d. išnagrinėti ir pateikti Valstybės valdymo tobulinimo komisijai (Saulėlydžio komisijai),<text:s/></text:span><text:span text:style-name="T103">sudarytai Lietuvos Respublikos Vyriausybės 2009 m. sausio 28 d. nutarimu Nr. 50 (Žin., 2009, Nr.<text:s/></text:span><text:a xlink:href="https://www.e-tar.lt/portal/lt/legalAct/TAR.8AB79E6F7133" office:target-frame-name="_blank" xlink:show="new"><text:span text:style-name="T104">13-514</text:span></text:a><text:span text:style-name="T105">),</text:span><text:span text:style-name="T106"><text:s/>pasiūlymus dėl:</text:span></text:p>
      <text:p text:style-name="P107"><text:span text:style-name="T108">2.1</text:span><text:span text:style-name="T109">. viešųjų įstaigų, kuriose viena iš dalininkų ar savininkė yra valstybė, teisinio reglamentavimo tobulinimo:</text:span></text:p>
      <text:p text:style-name="P110"><text:span text:style-name="T111">2.1.1</text:span><text:span text:style-name="T112">. viešųjų įstaigų dalyvavimo vals</text:span><text:span text:style-name="T113">tybės valdyme (viešojo administravimo įgaliojimų suteikimo viešosioms įstaigoms);<text:s/></text:span></text:p>
      <text:p text:style-name="P114"><text:span text:style-name="T115">2.1.2</text:span><text:span text:style-name="T116">. viešųjų įstaigų steigimo ir valdymo (taip pat dėl vienodų atstovavimo sąlygų, nepriklausančių nuo steigėjų įnašų dydžių) tobulinimo;</text:span></text:p>
      <text:p text:style-name="P117"><text:span text:style-name="T118">2.1.3</text:span><text:span text:style-name="T119">. galimybių valstybe</text:span><text:span text:style-name="T120">i atsisakyti viešųjų įstaigų savininko (dalininko) teisių, kai valstybei tampa netikslinga dalyvauti viešųjų įstaigų valdyme;</text:span></text:p>
      <text:p text:style-name="P121"><text:span text:style-name="T122">2.2</text:span><text:span text:style-name="T123">. esamų viešųjų įstaigų, kuriose viena iš dalininkų ar savininkė yra valstybė, veiklos efektyvumo ir tęstinumo tikslingum</text:span><text:span text:style-name="T124">o;</text:span></text:p>
      <text:p text:style-name="P125"><text:span text:style-name="T126">2.3</text:span><text:span text:style-name="T127">. informacijos apie viešųjų įstaigų steigėjus, dalininkus, savininkus ir jų įnašus kaupimo ir tvarkymo.</text:span></text:p>
      <text:p text:style-name="P128"/>
      <text:p text:style-name="P129"/>
      <text:p text:style-name="P130">MINISTRAS PIRMININKAS<text:tab/>ANDRIUS KUBILIUS</text:p>
      <text:p text:style-name="P1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ARBO GRUPĖS SUDARYMO</dc:title>
    <meta:initial-creator>LRVK</meta:initial-creator>
    <dc:creator>Adlib User</dc:creator>
    <meta:creation-date>2015-09-29T21:02:00Z</meta:creation-date>
    <dc:date>2015-09-29T21:02:00Z</dc:date>
    <meta:print-date>2009-04-17T07:36:00Z</meta:print-date>
    <meta:template xlink:href="Normal" xlink:type="simple"/>
    <meta:editing-cycles>2</meta:editing-cycles>
    <meta:editing-duration>PT0S</meta:editing-duration>
    <meta:document-statistic meta:page-count="2" meta:paragraph-count="40" meta:word-count="312" meta:character-count="2601" meta:row-count="105" meta:non-whitespace-character-count="2329"/>
  </office:meta>
</office:document-meta>
</file>