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75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EUROPOS SUTARTIES, STEIGIANČIOS EUROPOS BENDRIJŲ BEI JŲ ŠALIŲ NARIŲ IR LIETUVOS RESPUBLIKOS ASOCIACIJĄ, RATIFIKAVIMO</text:p>
      <text:p text:style-name="P11"/>
      <text:p text:style-name="P12">1996 m. birželio 20 d. Nr. I-1391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</text:span><text:span text:style-name="T19">utarties ratifikavimas</text:span></text:p>
      <text:p text:style-name="P20"><text:span text:style-name="T21">Lietuvos Respublikos Seimas, remdamasis Lietuvos Respublikos Konstitucijos 67 straipsnio 16 punktu, 138 straipsnio 2 ir 6 punktais bei atsižvelgdamas į Respublikos Prezidento 1996 m. gegužės 14 d. dekretą Nr.938, ratifikuoja Europo</text:span><text:span text:style-name="T22">s sutartį, steigiančią Europos bendrijų bei jų šalių narių ir Lietuvos Respublikos asociaciją, pasirašytą 1995 m. birželio 12 d. Liuksemburge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21:04:00Z</meta:creation-date>
    <dc:date>2015-06-20T21:04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37" meta:row-count="29" meta:non-whitespace-character-count="646"/>
  </office:meta>
</office:document-meta>
</file>