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style="italic" style:font-style-asian="italic"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STATYMO „DĖL RAJONŲ VALDYBŲ ŽEMĖS ŪKIO SKYRIŲ ŽEMĖS REFORMOS LAIKOTARPIU“ PAKEITIMO</text:p>
      <text:p text:style-name="P11"/>
      <text:p text:style-name="P12">1994 m. lapkričio 8 d. Nr. I-651</text:p>
      <text:p text:style-name="P13">Vilnius</text:p>
      <text:p text:style-name="P14"/>
      <text:p text:style-name="P15"><text:span text:style-name="T16">Pakeisti Lietuvos Respublikos</text:span><text:span text:style-name="T17"><text:s/>įstatymo „Dėl rajonų valdybų žemės ūkio skyrių žemės reformos laikotarpiu“ (Žin., 1993, Nr.<text:s/></text:span><text:a xlink:href="https://www.e-tar.lt/portal/lt/legalAct/TAR.606E31D9BA33" office:target-frame-name="_blank" xlink:show="new"><text:span text:style-name="T18">32-732</text:span></text:a><text:span text:style-name="T19">) 1 straipsnį ir vietoj žodžių „iki 1994 m. gruodžio 31 d.“ įrašyti žodžius „i</text:span><text:span text:style-name="T20">ki Lietuvos Respublikos vietos savivaldos įstatymo įsigaliojimo“.</text:span></text:p>
      <text:p text:style-name="P21"/>
      <text:p text:style-name="P22"/>
      <text:p text:style-name="P23"><text:span text:style-name="T24">Skelbiu šį Lietuvos Respublikos Seimo priimtą įstatymą.</text:span></text:p>
      <text:p text:style-name="P25"/>
      <text:p text:style-name="P26">RESPUBLIKOS PREZIDENTAS<text:tab/>ALGIRDAS BRAZAUSKAS</text:p>
      <text:p text:style-name="P27">______________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31T16:45:00Z</meta:creation-date>
    <dc:date>2015-08-31T16:45:00Z</dc:date>
    <meta:template xlink:href="Normal" xlink:type="simple"/>
    <meta:editing-cycles>2</meta:editing-cycles>
    <meta:editing-duration>PT0S</meta:editing-duration>
    <meta:document-statistic meta:page-count="1" meta:paragraph-count="11" meta:word-count="95" meta:character-count="659" meta:row-count="30" meta:non-whitespace-character-count="575"/>
  </office:meta>
</office:document-meta>
</file>