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75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style>
    <style:style style:name="T93"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OS PASKIRTIES AKCINĖS BENDROVĖS „KAUNO ENERGIJA“ PASKOLŲ GRĄŽINIMO TERMINŲ ATIDĖJIMO</text:p>
      <text:p text:style-name="P12"/>
      <text:p text:style-name="P13">2000 m. rugsėjo 22 d. Nr. 114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7 m. liepos 24 d. nutarimą Nr. 797 „Dėl paskolų suteikimo mazutui, skirtam 1997–1998 metų šildymo sezonui, pirkti“ (Žin., 1997, Nr.<text:s/></text:span><text:a xlink:href="https://www.e-tar.lt/portal/lt/legalAct/TAR.DC795CAB6A1F" office:target-frame-name="_blank" xlink:show="new"><text:span text:style-name="T24">71-1807</text:span></text:a><text:span text:style-name="T25">; 1998, Nr.<text:s/></text:span><text:a xlink:href="https://www.e-tar.lt/portal/lt/legalAct/TAR.C9D47D3F9A67" office:target-frame-name="_blank" xlink:show="new"><text:span text:style-name="T26">65-1892</text:span></text:a><text:span text:style-name="T27">; 1999, Nr.<text:s/></text:span><text:a xlink:href="https://www.e-tar.lt/portal/lt/legalAct/TAR.35BF28C02641" office:target-frame-name="_blank" xlink:show="new"><text:span text:style-name="T28">19-529</text:span></text:a><text:span text:style-name="T29">) ir išdėstyti 3 punktą taip</text:span><text:span text:style-name="T30">:</text:span></text:p>
      <text:p text:style-name="P31"><text:span text:style-name="T32">„</text:span><text:span text:style-name="T33">3</text:span><text:span text:style-name="T34">. Nustatyti, kad 1 punkte nurodytos paskolos suteikiamos iki 1998 m. liepos 1 d. (išskyrus specialios paskirties akcinei bendrovei „Kauno energija“ suteiktą paskolą, kurios galutinis grąžinimo terminas – 2012 m. sausio 1 d.), už jas skaičiuojamos 9 p</text:span><text:span text:style-name="T35">rocentų metinės palūkanos“.</text:span></text:p>
      <text:p text:style-name="P36"><text:span text:style-name="T37">2</text:span><text:span text:style-name="T38">. Iš dalies pakeisti Lietuvos Respublikos Vyriausybės 1997 m. rugsėjo 26 d. nutarimą Nr. 1052 „Dėl papildomų paskolų mazutui pirkti rugsėjo mėnesį“ (Žin., 1997, Nr.<text:s/></text:span><text:a xlink:href="https://www.e-tar.lt/portal/lt/legalAct/TAR.098465E19F15" office:target-frame-name="_blank" xlink:show="new"><text:span text:style-name="T39">89-2243</text:span></text:a><text:span text:style-name="T40">; 1998, Nr.<text:s/></text:span><text:a xlink:href="https://www.e-tar.lt/portal/lt/legalAct/TAR.C9D47D3F9A67" office:target-frame-name="_blank" xlink:show="new"><text:span text:style-name="T41">65-1892</text:span></text:a><text:span text:style-name="T42">; 1999, Nr.<text:s/></text:span><text:a xlink:href="https://www.e-tar.lt/portal/lt/legalAct/TAR.35BF28C02641" office:target-frame-name="_blank" xlink:show="new"><text:span text:style-name="T43">19-529</text:span></text:a><text:span text:style-name="T44">) ir išdėstyti 2 punktą taip:</text:span></text:p>
      <text:p text:style-name="P45"><text:span text:style-name="T46">„</text:span><text:span text:style-name="T47">2</text:span><text:span text:style-name="T48">. Nustatyti, kad 1 punkte nurodytos bendrovės turi grąžinti paskolas iki 1998 m. rugpjūčio 1 d. (išskyrus specialios paskirties akcinę bendrovę „Kauno energija“, kuri paskolą turi grąžinti iki 2012 m. sausio 1 d.), už suteiktas paskolas mokėti 9 proce</text:span><text:span text:style-name="T49">ntų metines palūkanas ir pasirašyti turto įkeitimo sutartis su Finansų ministerija arba pateikti savivaldybių garantinius raštus“.</text:span></text:p>
      <text:p text:style-name="P50"><text:span text:style-name="T51">3</text:span><text:span text:style-name="T52">. Atidėti specialios paskirties akcinei bendrovei „Kauno energija“ skolų, perkeltų bendrovei vadovaujantis Lietuvos<text:s/></text:span><text:span text:style-name="T53">Respublikos Vyriausybės 1997 m. birželio 26 d. nutarimu Nr. 675 „Dėl specialios paskirties akcinės bendrovės „Lietuvos energija“ reorganizavimo“ (Žin., 1997, Nr.<text:s/></text:span><text:a xlink:href="https://www.e-tar.lt/portal/lt/legalAct/TAR.5A534EE55F0E" office:target-frame-name="_blank" xlink:show="new"><text:span text:style-name="T54">61-1452</text:span></text:a><text:span text:style-name="T55">), grąži</text:span><text:span text:style-name="T56">nimo terminus iki 2012 m. sausio 1 dienos.</text:span></text:p>
      <text:p text:style-name="P57"><text:span text:style-name="T58">4</text:span><text:span text:style-name="T59">. Nustatyti, kad specialios paskirties akcinė bendrovė „Kauno energija“ paskolas, suteiktas vadovaujantis Lietuvos Respublikos Vyriausybės 1997 m. liepos 24 d. nutarimu Nr. 797 ir 1997 m. rugsėjo 26 d. nutari</text:span><text:span text:style-name="T60">mu Nr. 1052, ir skolas, perkeltas bendrovei vadovaujantis Lietuvos Respublikos Vyriausybės 1997 m. birželio 26 d. nutarimu Nr. 675, grąžina lygiomis dalimis kiekvienų metų kiekvieno ketvirčio pirmą dieną, pradeda grąžinti nuo 2003 m. sausio 1 dienos.</text:span></text:p>
      <text:p text:style-name="P61"><text:span text:style-name="T62">5</text:span><text:span text:style-name="T63">. Pavesti Finansų ministerijai:</text:span></text:p>
      <text:p text:style-name="P64"><text:span text:style-name="T65">5.1</text:span><text:span text:style-name="T66">. pasirašyti su specialios paskirties akcine bendrove „Kauno energija“:</text:span></text:p>
      <text:p text:style-name="P67"><text:span text:style-name="T68">5.1.1</text:span><text:span text:style-name="T69">. paskolų ir skolų perkėlimo sutarčių pakeitimus, atsižvelgiant į šio nutarimo nuostatas;</text:span></text:p>
      <text:p text:style-name="P70"><text:span text:style-name="T71">5.1.2</text:span><text:span text:style-name="T72">. skolos, susidariusios nesumokėjus palūk</text:span><text:span text:style-name="T73">anų ir delspinigių už laikotarpį iki 5.1.1 punkte nurodytų sutarčių pakeitimų pasirašymo dienos, grąžinimo sutartis, kuriose būtų numatyta, kad skola grąžinama lygiomis dalimis kiekvienų metų kiekvieno ketvirčio pirmą dieną, pradedama grąžinti 2001 m. saus</text:span><text:span text:style-name="T74">io 1 d., o baigiama – 2005 m. gruodžio 31 dieną. Už atidėtas palūkanas bendrovė moka 9 procentų metines palūkanas;</text:span></text:p>
      <text:p text:style-name="P75"><text:span text:style-name="T76">5.2</text:span><text:span text:style-name="T77">. neskaičiuoti specialios paskirties akcinei bendrovei „Kauno energija“ delspinigių nuo šio nutarimo įsigaliojimo dienos iki 5.1.1 p</text:span><text:span text:style-name="T78">unkte nurodytų sutarčių pakeitimų pasirašymo dienos.</text:span></text:p>
      <text:p text:style-name="P79"><text:span text:style-name="T80">6</text:span><text:span text:style-name="T81">. Šis nutarimas įsigalios po to, kai Finansų ministerija gaus iš akcinės bendrovės „Kauno energija“ paskolų grąžinimą užtikrinantį priemonių planą, suderintą su Kauno miesto taryba.</text:span></text:p>
      <text:p text:style-name="P82"/>
      <text:p text:style-name="P83"/>
      <text:p text:style-name="P84"><text:span text:style-name="T85">MINISTRAS<text:s/></text:span><text:span text:style-name="T86">PIRMININKAS</text:span><text:span text:style-name="T87"><text:tab/>ANDRIUS KUBILIUS</text:span></text:p>
      <text:p text:style-name="P88"/>
      <text:p text:style-name="P89">VALDYMO REFORMŲ IR<text:s/></text:p>
      <text:p text:style-name="P90">SAVIVALDYBIŲ REIKALŲ MINISTRAS,</text:p>
      <text:soft-page-break/>
      <text:p text:style-name="P91">PAVADUOJANTIS FINANSŲ MINISTRĄ<text:tab/>JONAS RUDALEVIČIUS</text:p>
      <text:p text:style-name="P92"><text:span text:style-name="T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50:00Z</meta:creation-date>
    <dc:date>2015-09-07T23:50:00Z</dc:date>
    <meta:template xlink:href="Normal" xlink:type="simple"/>
    <meta:editing-cycles>2</meta:editing-cycles>
    <meta:editing-duration>PT60S</meta:editing-duration>
    <meta:document-statistic meta:page-count="2" meta:paragraph-count="31" meta:word-count="543" meta:character-count="3926" meta:row-count="103" meta:non-whitespace-character-count="3414"/>
  </office:meta>
</office:document-meta>
</file>