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align="center"/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  <style:text-properties fo:color="#000000"/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ERIJA</text:span></text:p>
      <text:p text:style-name="P12"/>
      <text:p text:style-name="P13">Į S A K Y M A S</text:p>
      <text:p text:style-name="P14">DĖL GELEŽINKELIŲ PRIVAŽIUOJAMŲJŲ KELIŲ DARBUOTOJŲ KVALIFIKACINIŲ ŽINIŲ TIKRINIMO</text:p>
      <text:p text:style-name="P15"/>
      <text:p text:style-name="P16">1995 m. rugpjūčio 3 d. Nr. 345</text:p>
      <text:p text:style-name="P17">Vilnius</text:p>
      <text:p text:style-name="P18"/>
      <text:p text:style-name="P19"><text:span text:style-name="T20">Vadovaudamasis Lietuvos Respublikos V</text:span><text:span text:style-name="T21">yriausybės 1995 06 14 nutarimu Nr. 821, iš dalies pakeitusiu Laikinąjį Lietuvos geležinkelių statutą,</text:span></text:p>
      <text:p text:style-name="P22"><text:span text:style-name="T23">ĮSAKAU:</text:span></text:p>
      <text:p text:style-name="P24"><text:span text:style-name="T25">1</text:span><text:span text:style-name="T26">. Pavesti Valstybinei geležinkelių inspekcijai nuo 1995 08 01 atlikti respublikos įmonių ir organizacijų geležinkelių privažiuojamųjų kelių</text:span><text:span text:style-name="T27"><text:s/>darbuotojų, susijusių su traukinių eismu ir manevravimu, kvalifikacinių žinių patikrinimą.</text:span></text:p>
      <text:p text:style-name="P28"><text:span text:style-name="T29">2</text:span><text:span text:style-name="T30">. Patvirtinti darbuotojų kvalifikacinių žinių tikrinimo (egzaminavimo) tvarką (priedas).</text:span></text:p>
      <text:p text:style-name="P31"><text:span text:style-name="T32">3</text:span><text:span text:style-name="T33">. Pagal šio įsakymo 1 p. nuostatas darbuotojų kontingento kvalifi</text:span><text:span text:style-name="T34">kacinių žinių tikrinimui bei konsultacijoms pasitelkti AB „Lietuvos geležinkeliai“ atitinkamų profesijų specialistus.</text:span></text:p>
      <text:p text:style-name="P35"><text:span text:style-name="T36">4</text:span><text:span text:style-name="T37">. AB „Lietuvos geležinkeliai“ generaliniam direktoriui S. Labučiui pagal aktą turimą geležinkelio privažiuojamųjų kelių darbuotojų kv</text:span><text:span text:style-name="T38">alifikacinių žinių tikrinimo norminę dokumentaciją bei metodinę medžiagą perduoti Inspekcijai.</text:span></text:p>
      <text:p text:style-name="P39"><text:span text:style-name="T40">5</text:span><text:span text:style-name="T41">. Įsakymo vykdymo kontrolę pavesti Geležinkelių departamento direktoriui A. Zubkevičiui.</text:span></text:p>
      <text:p text:style-name="P42"/>
      <text:p text:style-name="P43"/>
      <text:p text:style-name="P44"><text:span text:style-name="T45">SUSISIEKIMO MINISTRAS</text:span><text:span text:style-name="T46"><text:tab/>JONAS BIRŽIŠKIS</text:span></text:p>
      <text:p text:style-name="P47"><text:span text:style-name="T48">______________</text:span></text:p>
      <text:soft-page-break/>
      <text:p text:style-name="P49"><text:span text:style-name="T50">Patvi</text:span><text:span text:style-name="T51">rtinta</text:span></text:p>
      <text:p text:style-name="P52">Lietuvos Respublikos susisiekimo ministerijos</text:p>
      <text:p text:style-name="P53">1995 08 03 įsakymu Nr. 345</text:p>
      <text:p text:style-name="P54"/>
      <text:p text:style-name="P55"><text:span text:style-name="T56">Lietuvos geležinkelių privažiuojamųjų kelių darbuotojų, dirbančių prie traukinių eismo ir manevravimo, bei darbuotojų, vadovaujančių krovos darbų ir tvirtinimo atviruose<text:s/></text:span><text:span text:style-name="T57">geležinkelių riedmenyse darbams, kvalifikacinių žinių tikrinimo (egzaminavimo) tvarka</text:span></text:p>
      <text:p text:style-name="P58"/>
      <text:p text:style-name="P59"><text:span text:style-name="T60">1</text:span><text:span text:style-name="T61">. Lietuvos Respublikos įmonėms ir organizacijoms priklausančių geležinkelių privažiuojamųjų kelių darbuotojai, susiję su traukinių eismu ir manevravimu (toliau –<text:s/></text:span><text:span text:style-name="T62">eismo darbuotojai), privalo išlaikyti egzaminą, ar jie moka geležinkelių techninio naudojimo nuostatus, eismo ir signalizacijos taisykles, pareigines instrukcijas bei kitus norminius aktus, o darbuotojai, vadovaujantys krovos darbų ir tvirtinimo atviruose<text:s/></text:span><text:span text:style-name="T63">geležinkelio riedmenyse darbams, ar jie žino šių darbų technines sąlygas.</text:span></text:p>
      <text:p text:style-name="P64"><text:span text:style-name="T65">2</text:span><text:span text:style-name="T66">. Eismo darbuotojų kategorijai priskiriamos šios profesijos ir pareigybės: lokomotyvų mašinistai ir padėjėjai, stočių budėtojai, manevriniai tvarkdariai, traukinių derintojai (k</text:span><text:span text:style-name="T67">onduktoriai) ir jų padėjėjai, iešmininkai, vagonų tikrintojai – remontininkai, kelio meistrai ir brigadininkai.</text:span></text:p>
      <text:p text:style-name="P68"><text:span text:style-name="T69">3</text:span><text:span text:style-name="T70">. Eismo darbuotojai egzaminus laiko kas dveji metai, be to, priimant į darbą, grąžinant į buvusias pareigas, pasikeitus taisyklėms ir instr</text:span><text:span text:style-name="T71">ukcijoms, o taip pat darbuotojai, dėl kurių kaltės buvo pažeistas eismo saugumas dėl instrukcijų nežinojimo.</text:span></text:p>
      <text:p text:style-name="P72"><text:span text:style-name="T73">4</text:span><text:span text:style-name="T74">. Visi eismo darbuotojai privalo mokėti signalizacijos taisykles. Geležinkelių techninio naudojimo nuostatų, eismo taisyklių, kitų norminių ak</text:span><text:span text:style-name="T75">tų žinių minimumas analogiškas profesijoms, nurodytoms AB „Lietuvos geležinkeliai“.</text:span></text:p>
      <text:p text:style-name="P76"><text:span text:style-name="T77">5</text:span><text:span text:style-name="T78">. Eismo darbuotojus egzaminuoja tokios sudėties komisija: pirmininkas – Valstybinės geležinkelių inspekcijos prie Susisiekimo ministerijos (toliau – Inspekcija) vyr. s</text:span><text:span text:style-name="T79">pecialistas, nariai:AB „Lietuvos geležinkeliai“ Eismo saugumo tarnybos vyr. techninis revizorius, jungiamosios stoties viršininkas, įmonės atstovas.</text:span></text:p>
      <text:p text:style-name="P80"><text:span text:style-name="T81">6</text:span><text:span text:style-name="T82">. Įmonių, organizacijų darbuotojai, vadovaujantys krovinių krovimo ir tvirtinimo geležinkelių riedmeny</text:span><text:span text:style-name="T83">se darbams, privalo išlaikyti egzaminą, ar jie žino krovos darbų ir tvirtinimo sąlygų techninius reikalavimus bei siunčiamų krovinių tvirtininmo taisykles. Jų žinios tikrinamos kas dveji metai.</text:span></text:p>
      <text:p text:style-name="P84"><text:span text:style-name="T85">7</text:span><text:span text:style-name="T86">. Darbuotojus, vadovaujančius krovos darbų ir tvirtinimo<text:s/></text:span><text:span text:style-name="T87">darbams, egzaminuoja tokios sudėties komisija:</text:span></text:p>
      <text:p text:style-name="P88">egzaminų komisijos pirmininkas – Inspekcijos vyr. specialistas,</text:p>
      <text:p text:style-name="P89"><text:span text:style-name="T90">nariai: AB „Lietuvos geležinkeliai“ Eismo saugumo tarnybos vyr. techninis revizorius, AB „Lietuvos geležinkeliai“ komercinio darbo kontrolės insp</text:span><text:span text:style-name="T91">ektorius, jungiamosios stoties viršininkas, įmonės atstovas.</text:span></text:p>
      <text:p text:style-name="P92"><text:span text:style-name="T93">8</text:span><text:span text:style-name="T94">. Kvalifikacinės žinios tikrinimos įmonėse, organizacijose, aprūpintose vaizdinėmis priemonėmis, arba darbo vietose. Kiekvienas darbuotojas apie žinių tikrinimo datą privalo būti įspėtas ne<text:s/></text:span><text:span text:style-name="T95">vėliau kaip prieš 10 dienų.</text:span></text:p>
      <text:p text:style-name="P96"><text:span text:style-name="T97">9</text:span><text:span text:style-name="T98">. Egzaminų komisijos patikrinimui egzaminuojamajam klausimai turi būti aiškūs ir konkretūs.</text:span></text:p>
      <text:p text:style-name="P99"><text:span text:style-name="T100">10</text:span><text:span text:style-name="T101">. Egzaminuojamasis pripažįstamas išlaikiusiu egzaminą, jeigu komisija jo žinias įvertina patenkinamai. Komisijos pirmininkas<text:s/></text:span><text:span text:style-name="T102">ir nariai yra atsakingi už egzaminų kokybišką pravedimą bei teisingą žinių įvertinimą.</text:span></text:p>
      <text:p text:style-name="P103"><text:span text:style-name="T104">11</text:span><text:span text:style-name="T105">. Išlaikiusiems egzaminą, egzaminų komisija išduoda atitinkamos formos pažymėjimus. Egzaminų rezultatai įrašomi į nustatytos formos žurnalą. Jame egzaminas įvertin</text:span><text:span text:style-name="T106">amas žodžiais „išlaikė“ arba „neišlaikė“, ir pasirašo visi komisijos nariai.</text:span></text:p>
      <text:p text:style-name="P107"><text:span text:style-name="T108">12</text:span><text:span text:style-name="T109">. Darbuotojai, neišlaikę egzamino, gali jį laikyti pakartotinai tik po tam tikro pasiruošimo laiko, kurį nustato komisija, bet ne anksčiau kaip po mėnesio. Darbuotojas, neiš</text:span><text:span text:style-name="T110">laikęs pakartotinio<text:s/></text:span><text:soft-page-break/><text:span text:style-name="T111">egzamino, dirbti darbą, susijusį su traukinių eismu bei vadovauti krovinių krovimo ir tvirtinimo geležinkelio riedmenyse darbams, neturi teisės.</text:span></text:p>
      <text:p text:style-name="P112"><text:span text:style-name="T113">13</text:span><text:span text:style-name="T114">. Įmonių ir organizacijų vadovai yra atsakingi už darbuotojų, susijusių su eismu ir k</text:span><text:span text:style-name="T115">rovinių gabenimu, periodinį kvalifikacinių žinių tikrinimą ir mokymą.</text:span></text:p>
      <text:p text:style-name="P116"><text:span text:style-name="T117">14</text:span><text:span text:style-name="T118">. Už darbuotojų kvalifikacinių žinių tikrinimą (egzaminavimą) imamas nustatyto dydžio mokestis, kuris sumokamas pervedimu į Valstybinės geležinkelių inspekcijos sąskaitą.</text:span></text:p>
      <text:p text:style-name="P119"/>
      <text:p text:style-name="P120"/>
      <text:p text:style-name="P121">VALSTYBINĖS GELEŽINKELIO INSPEKCIJOS VIRŠININKAS<text:tab/>J. SAVICKAS</text:p>
      <text:p text:style-name="P12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6T21:28:00Z</meta:creation-date>
    <dc:date>2015-09-16T21:28:00Z</dc:date>
    <meta:template xlink:href="Normal" xlink:type="simple"/>
    <meta:editing-cycles>2</meta:editing-cycles>
    <meta:editing-duration>PT0S</meta:editing-duration>
    <meta:document-statistic meta:page-count="3" meta:paragraph-count="41" meta:word-count="632" meta:character-count="5369" meta:row-count="144" meta:non-whitespace-character-count="4778"/>
  </office:meta>
</office:document-meta>
</file>