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weight="bold" style:font-weight-asian="bold"/>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letter-spacing="-0.001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013in"/>
    </style:style>
    <style:style style:name="T51" style:parent-style-name="DefaultParagraphFont" style:family="text">
      <style:text-properties fo:font-weight="bold" style:font-weight-asian="bold" fo:text-transform="uppercase" fo:letter-spacing="-0.0013in"/>
    </style:style>
    <style:style style:name="T52" style:parent-style-name="DefaultParagraphFont" style:family="text">
      <style:text-properties fo:text-transform="uppercase" fo:letter-spacing="-0.0013in"/>
    </style:style>
    <style:style style:name="T53" style:parent-style-name="DefaultParagraphFont" style:family="text">
      <style:text-properties fo:font-weight="bold" style:font-weight-asian="bold" fo:text-transform="uppercase" fo:letter-spacing="-0.0013in"/>
    </style:style>
    <style:style style:name="T54" style:parent-style-name="DefaultParagraphFont" style:family="text">
      <style:text-properties fo:font-weight="bold" style:font-weight-asian="bold" fo:text-transform="uppercase" fo:letter-spacing="-0.0013in"/>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background-color="#FFFFFF"/>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FF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fo:color="#FF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9" style:parent-style-name="Normal" style:family="paragraph">
      <style:paragraph-properties fo:widows="0" fo:orphans="0" fo:text-indent="3.543in"/>
    </style:style>
    <style:style style:name="P170" style:parent-style-name="Normal" style:family="paragraph">
      <style:paragraph-properties fo:widows="0" fo:orphans="0" fo:text-indent="3.543in"/>
    </style:style>
    <style:style style:name="P171" style:parent-style-name="Normal" style:family="paragraph">
      <style:paragraph-properties fo:widows="0" fo:orphans="0" fo:text-indent="3.543in"/>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widows="0" fo:orphans="0" fo:text-indent="3.543in"/>
    </style:style>
    <style:style style:name="P175" style:parent-style-name="Normal" style:family="paragraph">
      <style:paragraph-properties fo:widows="0" fo:orphans="0" fo:text-indent="3.543in"/>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T178" style:parent-style-name="DefaultParagraphFont" style:family="text">
      <style:text-properties style:font-weight-complex="bold"/>
    </style:style>
    <style:style style:name="P179" style:parent-style-name="Normal" style:family="paragraph">
      <style:paragraph-properties fo:widows="0" fo:orphans="0" fo:text-indent="3.543in"/>
      <style:text-properties style:font-weight-complex="bold"/>
    </style:style>
    <style:style style:name="P180" style:parent-style-name="Normal" style:family="paragraph">
      <style:paragraph-properties fo:widows="0" fo:orphans="0" fo:text-indent="3.543in"/>
      <style:text-properties style:font-weight-complex="bold"/>
    </style:style>
    <style:style style:name="P181" style:parent-style-name="Normal" style:family="paragraph">
      <style:paragraph-properties fo:widows="0" fo:orphans="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text-properties fo:font-size="8pt" style:font-size-asian="8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75in"/>
        </style:tab-stops>
      </style:paragraph-properties>
    </style:style>
    <style:style style:name="P195" style:parent-style-name="Normal" style:family="paragraph">
      <style:paragraph-properties fo:text-align="justify" fo:text-indent="0.3937in">
        <style:tab-stops>
          <style:tab-stop style:type="left" style:position="0.75in"/>
        </style:tab-stops>
      </style:paragraph-properties>
    </style:style>
    <style:style style:name="P196" style:parent-style-name="Normal" style:family="paragraph">
      <style:paragraph-properties fo:text-align="justify" fo:text-indent="0.3937in">
        <style:tab-stops>
          <style:tab-stop style:type="left" style:position="0.75in"/>
        </style:tab-stops>
      </style:paragraph-properties>
    </style:style>
    <style:style style:name="P197" style:parent-style-name="Normal" style:family="paragraph">
      <style:paragraph-properties fo:text-align="justify" fo:text-indent="0.3937in">
        <style:tab-stops>
          <style:tab-stop style:type="left" style:position="0.75in"/>
        </style:tab-stops>
      </style:paragraph-properties>
    </style:style>
    <style:style style:name="P198" style:parent-style-name="Normal" style:family="paragraph">
      <style:paragraph-properties fo:text-align="justify" fo:text-indent="0.3937in">
        <style:tab-stops>
          <style:tab-stop style:type="left" style:position="0.75in"/>
        </style:tab-stops>
      </style:paragraph-properties>
    </style:style>
    <style:style style:name="P199" style:parent-style-name="Normal" style:family="paragraph">
      <style:paragraph-properties fo:text-align="justify" fo:text-indent="0.3937in">
        <style:tab-stops>
          <style:tab-stop style:type="left" style:position="0.75in"/>
        </style:tab-stops>
      </style:paragraph-properties>
    </style:style>
    <style:style style:name="P200" style:parent-style-name="Normal" style:family="paragraph">
      <style:paragraph-properties fo:text-align="justify" fo:text-indent="0.3937in">
        <style:tab-stops>
          <style:tab-stop style:type="left" style:position="0.75in"/>
        </style:tab-stops>
      </style:paragraph-properties>
    </style:style>
    <style:style style:name="P201" style:parent-style-name="Normal" style:family="paragraph">
      <style:paragraph-properties fo:text-align="justify" fo:text-indent="0.3937in">
        <style:tab-stops>
          <style:tab-stop style:type="left" style:position="0.75in"/>
        </style:tab-stops>
      </style:paragraph-properties>
    </style:style>
    <style:style style:name="P202" style:parent-style-name="Normal" style:family="paragraph">
      <style:paragraph-properties fo:text-align="justify" fo:text-indent="0.3937in">
        <style:tab-stops>
          <style:tab-stop style:type="left" style:position="0.75in"/>
        </style:tab-stops>
      </style:paragraph-properties>
    </style:style>
    <style:style style:name="P203" style:parent-style-name="Normal" style:family="paragraph">
      <style:paragraph-properties fo:text-align="justify" fo:text-indent="0.3937in">
        <style:tab-stops>
          <style:tab-stop style:type="left" style:position="0.75in"/>
        </style:tab-stops>
      </style:paragraph-properties>
    </style:style>
    <style:style style:name="P204" style:parent-style-name="Normal" style:family="paragraph">
      <style:paragraph-properties fo:text-align="justify" fo:text-indent="0.3937in">
        <style:tab-stops>
          <style:tab-stop style:type="left" style:position="0.75in"/>
        </style:tab-stops>
      </style:paragraph-properties>
    </style:style>
    <style:style style:name="P205" style:parent-style-name="Normal" style:family="paragraph">
      <style:paragraph-properties fo:text-align="justify" fo:text-indent="0.3937in">
        <style:tab-stops>
          <style:tab-stop style:type="left" style:position="0.75in"/>
        </style:tab-stops>
      </style:paragraph-properties>
    </style:style>
    <style:style style:name="P206" style:parent-style-name="Normal" style:family="paragraph">
      <style:paragraph-properties fo:text-align="justify" fo:text-indent="0.3937in">
        <style:tab-stops>
          <style:tab-stop style:type="left" style:position="0.75in"/>
        </style:tab-stops>
      </style:paragraph-properties>
    </style:style>
    <style:style style:name="P207" style:parent-style-name="Normal" style:family="paragraph">
      <style:paragraph-properties fo:text-align="justify" fo:text-indent="0.3937in">
        <style:tab-stops>
          <style:tab-stop style:type="left" style:position="0.75in"/>
        </style:tab-stops>
      </style:paragraph-properties>
    </style:style>
    <style:style style:name="P208" style:parent-style-name="Normal" style:family="paragraph">
      <style:paragraph-properties fo:text-align="justify" fo:text-indent="0.3937in">
        <style:tab-stops>
          <style:tab-stop style:type="left" style:position="0.75in"/>
        </style:tab-stops>
      </style:paragraph-properties>
    </style:style>
    <style:style style:name="P209" style:parent-style-name="Normal" style:family="paragraph">
      <style:paragraph-properties fo:text-align="justify" fo:text-indent="0.3937in">
        <style:tab-stops>
          <style:tab-stop style:type="left" style:position="0.75in"/>
        </style:tab-stops>
      </style:paragraph-properties>
    </style:style>
    <style:style style:name="P210" style:parent-style-name="Normal" style:family="paragraph">
      <style:paragraph-properties fo:text-align="justify" fo:text-indent="0.3937in">
        <style:tab-stops>
          <style:tab-stop style:type="left" style:position="0.75in"/>
        </style:tab-stops>
      </style:paragraph-properties>
    </style:style>
    <style:style style:name="P211" style:parent-style-name="Normal" style:family="paragraph">
      <style:paragraph-properties fo:text-align="justify" fo:text-indent="0.3937in">
        <style:tab-stops>
          <style:tab-stop style:type="left" style:position="0.75in"/>
        </style:tab-stops>
      </style:paragraph-properties>
    </style:style>
    <style:style style:name="P212" style:parent-style-name="Normal" style:family="paragraph">
      <style:paragraph-properties fo:text-align="justify" fo:text-indent="0.3937in">
        <style:tab-stops>
          <style:tab-stop style:type="left" style:position="0.75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AUNO MEDICINOS UNIVERSITETO BIOMEDICININIŲ TYRIMŲ instituto, KAUNO MEDICINOS UNIVERSITETO ENDOKRINOLOGIJOS INSTITUTO, KAUNO MEDICINOS UNIVERSITETO KARDIOLOGIJOS INSTITUTO, Kauno medicinos universiteto Psichofiziologijos ir reabilitacijos instituto REORGANIZAVIMO</text:p>
      <text:p text:style-name="Normal"/>
      <text:p text:style-name="P12">2009 m. gruodžio 16 d. Nr. 1733</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93 straipsnio 4 dalimi,<text:span text:style-name="T17"><text:s/></text:span>siekdama užtikrinti mokslinių tyrimų rezultatų veiksmingumą, sutelkti turimus žmogiškuosius ir materialiuosius valstybės mokslinių tyrimų įstaigų išteklius, kuo efektyviau naudoti Europos Sąjungos struktūrinių fondų ir Lietuvos Respublikos valstybės biudžeto lėšas mokslinių tyrimų infrastruktūros plėtrai, taip pat kelti studijų ir mokslinių tyrimų lygį, Lietuvos Respublikos Vyriausybė<text:span text:style-name="T18"><text:s/></text:span><text:span text:style-name="T19">nutari</text:span>a<text:span text:style-name="T20">:</text:span></text:p>
      <text:p text:style-name="P21">1. Reorganizuoti Kauno medicinos universiteto Biomedicininių tyrimų institutą, Kauno medicinos universiteto Endokrinologijos institutą, Kauno medicinos universiteto Kardiologijos institutą ir Kauno medicinos universiteto Psichofiziologijos ir reabilitacijos institutą prijungimo prie Kauno medicinos<text:s/>universiteto būdu.<text:s/></text:p>
      <text:p text:style-name="P22">2. Patvirtinti Kauno medicinos universiteto Biomedicininių tyrimų instituto, Kauno medicinos universiteto Endokrinologijos instituto, Kauno medicinos universiteto Kardiologijos instituto ir Kauno medicinos universiteto Psichofiziologijos ir reabilitacijos instituto reorganizavimo prijungimo prie Kauno medicinos universiteto būdu sąlygų aprašą (pridedama).</text:p>
      <text:p text:style-name="P23">3. Įgalioti iki 2010 m. sausio 1 d. teisės aktų nustatyta tvarka išregistruoti iš Juridinių asmenų registro ir atlikti kitus veiksmus, susijusius su 2 punkte nurodytame apraše numatytų reorganizavimo sąlygų įgyvendinimu ir šių universiteto mokslo institutų išregistravimu iš Juridinių asmenų registro:</text:p>
      <text:p text:style-name="P24">3.1. Kauno medicinos universiteto Biomedicininių tyrimų instituto direktorių –<text:s/>dėl Kauno medicinos universiteto Biomedicininių tyrimų instituto;</text:p>
      <text:p text:style-name="P25">3.2. Kauno medicinos universiteto Endokrinologijos instituto direktorių – dėl Kauno medicinos universiteto Endokrinologijos instituto;</text:p>
      <text:p text:style-name="P26">3.3. Kauno medicinos universiteto<text:s/>Kardiologijos instituto direktorių – dėl Kauno medicinos universiteto Kardiologijos instituto;</text:p>
      <text:p text:style-name="P27">3.4. Kauno medicinos universiteto Psichofiziologijos ir reabilitacijos instituto direktorių – dėl Kauno medicinos universiteto Psichofiziologijos ir<text:s/>reabilitacijos instituto.</text:p>
      <text:p text:style-name="P28"/>
      <text:p text:style-name="P29"/>
      <text:p text:style-name="P30">MINISTRAS PIRMININKAS<text:tab/>ANDRIUS KUBILIUS</text:p>
      <text:p text:style-name="Normal"/>
      <text:p text:style-name="P31">ŠVIETIMO IR MOKSLO MINISTRAS<text:tab/>GINTARAS STEPONAVIČIUS</text:p>
      <text:p text:style-name="Normal"/>
      <text:p text:style-name="P32">_________________</text:p>
      <text:p text:style-name="P33"/>
      <text:p text:style-name="P34"/>
      <text:p text:style-name="P39"><text:span text:style-name="T40">Patvirtinta</text:span></text:p>
      <text:p text:style-name="P41">Lietuvos Respublikos Vyriausybės<text:s/></text:p>
      <text:p text:style-name="P42">2009 m. gruodžio 16 d.<text:s/></text:p>
      <text:p text:style-name="P43">nutarimu Nr. 1733</text:p>
      <text:p text:style-name="P44"/>
      <text:p text:style-name="P45"><text:span text:style-name="T46">KAUNO MEDICINOS UNIVERSITETO</text:span><text:span text:style-name="T47"><text:s/>BIOMEDICININIŲ TYRIMŲ</text:span><text:span text:style-name="T48"><text:s/>instituto</text:span><text:span text:style-name="T49">,<text:s/></text:span><text:span text:style-name="T50">KAUNO MEDICINOS UNIVERSITETO ENDOKRINOLOGIJOS INSTITUTO, KAUNO MEDICINOS UNIVERSITETO KARDIOLOGIJOS INSTITUTO IR<text:s/></text:span><text:span text:style-name="T51">Kauno medicinos universiteto</text:span><text:span text:style-name="T52"><text:s/></text:span><text:span text:style-name="T53">Psichofiziologijos ir reabilitaci</text:span><text:span text:style-name="T54">jos instituto</text:span><text:span text:style-name="T55"><text:s/>REORGANIZAVIMO PRIJUNGIMO PRIE KAUNO MEDICINOS UNIVERSITETO BŪDU SĄLYGŲ APRAŠAS</text:span></text:p>
      <text:p text:style-name="P56"/>
      <text:p text:style-name="P57">1. Kauno medicinos universiteto Biomedicininių tyrimų instituto (toliau – Biomedicininių tyrimų institutas), Kauno medicinos universiteto Endokrinologijos instituto (toliau – Endokrinologijos institutas), Kauno medicinos universiteto Kardiologijos instituto (toliau – Kardiologijos institutas) ir Kauno medicinos universiteto Psichofiziologijos ir reabilitacijos instituto (toliau – Psichofiziologijos ir reabilitacijos institutas) reorganizavimo prijungimo prie Kauno medicinos universiteto (toliau – Universitetas) būdu sąlygų aprašas (toliau – šis aprašas) nustato reorganizuojamų įstaigų – Biomedicininių tyrimų instituto, Endokrinologijos instituto, Kardiologijos<text:s/>instituto ir Psichofiziologijos ir reabilitacijos instituto – reorganizavimo prijungimo prie reorganizavime dalyvaujančios įstaigos – Universiteto – būdu tvarką.<text:s/></text:p>
      <text:p text:style-name="P58">2. Šis aprašas parengtas vadovaujantis Lietuvos Respublikos civilinio kodekso (Žin., 2000, Nr.<text:s/><text:a xlink:href="https://www.e-tar.lt/portal/lt/legalAct/TAR.8A39C83848CB" office:target-frame-name="_blank" xlink:show="new"><text:span text:style-name="T59">74-2262</text:span></text:a>) 2.96 ir 2.97 straipsniais, 2.99 straipsnio 1 ir 2 dalimis, Lietuvos Respublikos darbo kodekso (Žin., 2002, Nr.<text:s/><text:a xlink:href="https://www.e-tar.lt/portal/lt/legalAct/TAR.31185A622C9F" office:target-frame-name="_blank" xlink:show="new"><text:span text:style-name="T60">64-2569</text:span></text:a>) 138 straipsniu, Lietuvos Respublikos biudžetinių įstaigų įstatymo (Žin., 1995, Nr.<text:s/><text:a xlink:href="https://www.e-tar.lt/portal/lt/legalAct/TAR.3A756D83A99B" office:target-frame-name="_blank" xlink:show="new"><text:span text:style-name="T61">104-2322</text:span></text:a>) 4 straipsniu, Lietuvos Respublikos Vyriausybės<text:s/>1996 m. gegužės 10 d. nutarimu Nr. 554 „Dėl Biudžetinių įstaigų reorganizavimo ir likvidavimo tvarkos patvirtinimo“ (Žin., 1996, Nr.<text:s/><text:a xlink:href="https://www.e-tar.lt/portal/lt/legalAct/TAR.2D6006CC1AA3" office:target-frame-name="_blank" xlink:show="new"><text:span text:style-name="T62">46-1120</text:span></text:a>).</text:p>
      <text:p text:style-name="P63">3. Duomenys apie reorganizuojamus juridinius asmenis:</text:p>
      <text:p text:style-name="P64">3.1. Biomedicininių tyrimų institutas:</text:p>
      <text:p text:style-name="P65">3.1.1. pavadinimas – Kauno medicinos universiteto Biomedicininių tyrimų institutas;</text:p>
      <text:p text:style-name="P66">3.1.2. teisinė forma – valstybės biudžetinė įstaiga;</text:p>
      <text:p text:style-name="P67">3.1.3. buveinė – Kaunas, Eivenių g. 4;<text:s/></text:p>
      <text:p text:style-name="P68">3.1.4. juridinio asmens kodas – 111957412;</text:p>
      <text:p text:style-name="P69">3.1.5. duomenys apie juridinį asmenį kaupiami ir saugomi Juridinių asmenų registre (valstybės įmonės Registrų centro Kauno filialas). Įregistravimo data – 1997 m. gegužės 26 diena;</text:p>
      <text:p text:style-name="P70">3.2. Endokrinologijos institutas:</text:p>
      <text:p text:style-name="P71">3.2.1. pavadinimas – Kauno medicinos universiteto Endokrinologijos institutas;</text:p>
      <text:p text:style-name="P72">3.2.2. teisinė forma – valstybės biudžetinė įstaiga;</text:p>
      <text:p text:style-name="P73">3.2.3. buveinė – Kaunas, Eivenių g. 2;<text:s/></text:p>
      <text:p text:style-name="P74">3.2.4. juridinio asmens kodas – 211957370;</text:p>
      <text:p text:style-name="P75">3.2.5. duomenys apie juridinį asmenį kaupiami ir saugomi Juridinių asmenų registre (valstybės įmonės Registrų centro Kauno filialas). Įregistravimo data – 1997 m. balandžio 8 diena;</text:p>
      <text:p text:style-name="P76">3.3. Kardiologijos institutas:</text:p>
      <text:p text:style-name="P77">3.3.1. pavadinimas – Kauno medicinos universiteto Kardiologijos institutas;</text:p>
      <text:p text:style-name="P78">3.3.2. teisinė forma – valstybės biudžetinė įstaiga;</text:p>
      <text:p text:style-name="P79">3.3.3. buveinė – Kaunas, Sukilėlių pr. 17;<text:s/></text:p>
      <text:p text:style-name="P80">3.3.4. juridinio asmens kodas – 111957227;</text:p>
      <text:p text:style-name="P81">3.3.5. pridėtinės vertės mokesčio mokėtojo kodas – LT119572219;</text:p>
      <text:p text:style-name="P82">3.3.6. duomenys apie juridinį asmenį kaupiami ir saugomi Juridinių asmenų registre (valstybės įmonės Registrų centro Kauno filialas). Įregistravimo data – 1997<text:span text:style-name="T83"><text:s/></text:span>m. balandžio 11 diena;</text:p>
      <text:p text:style-name="P84">3.4. Psichofiziologijos ir reabilitacijos institutas:</text:p>
      <text:p text:style-name="P85">3.4.1.<text:s/>pavadinimas – Kauno medicinos universiteto Psichofiziologijos ir reabilitacijos institutas;</text:p>
      <text:p text:style-name="P86">3.4.2. teisinė forma – valstybės biudžetinė įstaiga;</text:p>
      <text:p text:style-name="P87">3.4.3. buveinė – Palanga, Vydūno al. 4;<text:s/></text:p>
      <text:p text:style-name="P88">3.4.4. juridinio asmens kodas – 111957184;</text:p>
      <text:p text:style-name="P89">3.4.5. duomenys apie juridinį asmenį kaupiami ir saugomi Juridinių asmenų registre (valstybės įmonės Registrų centro Klaipėdos filialas). Įregistravimo data – 1997<text:span text:style-name="T90"><text:s/></text:span>m. balandžio 8 diena.</text:p>
      <text:p text:style-name="P91">4. Duomenys apie reorganizavime dalyvaujantį juridinį asmenį – Universitetą:</text:p>
      <text:p text:style-name="P92">4.1. pavadinimas – Kauno medicinos universitetas;</text:p>
      <text:p text:style-name="P93">4.2. teisinė forma – valstybės biudžetinė įstaiga;</text:p>
      <text:p text:style-name="P94">4.3. buveinė – Kaunas, A. Mickevičiaus g. 9;</text:p>
      <text:p text:style-name="P95">4.4. juridinio asmens kodas – 111951683;</text:p>
      <text:p text:style-name="P96">4.5. pridėtinės vertės mokesčio mokėtojo kodas<text:s/>– LT119516811;</text:p>
      <text:p text:style-name="P97">4.6. duomenys apie juridinį asmenį kaupiami ir saugomi Juridinių asmenų registre (valstybės įmonės Registrų centro Kauno filialas). Įregistravimo data – 1998 m. rugsėjo 24 diena.</text:p>
      <text:p text:style-name="P98">5. Reorganizavimo būdas – reorganizuojamų juridinių<text:s/>asmenų – Biomedicininių tyrimų instituto, Endokrinologijos instituto, Kardiologijos instituto ir Psichofiziologijos ir reabilitacijos instituto – prijungimas prie reorganizavime dalyvaujančio juridinio asmens – Universiteto. Pasibaigiantys juridiniai asmenys – reorganizuojamos įstaigos: Biomedicininių tyrimų institutas, Endokrinologijos institutas, Kardiologijos institutas ir Psichofiziologijos ir reabilitacijos institutas.</text:p>
      <text:p text:style-name="P99">6. Tęsiantis veiklą po reorganizavimo juridinis asmuo – Universitetas. Biomedicininių tyrimų instituto, Endokrinologijos instituto, Kardiologijos instituto ir Psichofiziologijos ir reabilitacijos instituto teises ir pareigas nuo 2010 m. sausio 1 d. perima Universitetas.</text:p>
      <text:p text:style-name="P100">7. Reorganizavimas grindžiamas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101">117-4453</text:span></text:a>), numatytais tikslais ir uždaviniais.</text:p>
      <text:p text:style-name="P102">8. Reorganizavimo tikslas – sutelkti turimą biomedicinos mokslų srities mokslininkų potencialą, sudaryti sąlygas racionaliau naudoti mokslinei infrastruktūrai skiriamas lėšas – kurti „Santakos“ slėnį, vykdyti Medicinos mokslų nacionalinę kompleksinę programą, atnaujinti mokslinių tyrimų įrangą, pritaikyti mokslo laimėjimus sveikatos priežiūrai, o kompetentingiems tyrėjams – geriau taikyti savo gebėjimus tiek sprendžiant mokslinių<text:s/>tyrimų ir eksperimentinės plėtros uždavinius, tiek rengiant aukščiausiosios kompetencijos biomedicinos srities specialistus.<text:s/></text:p>
      <text:p text:style-name="P103">9. Reorganizavimo metu papildomų teisių valdymo ir kitiems organams nesuteikiama.</text:p>
      <text:p text:style-name="P104">10. Iki 2009 m. gruodžio 31 d. jungtinė<text:s/>komisija, sudaryta iš reorganizavime dalyvaujančios įstaigos ir reorganizuojamų įstaigų atstovų, inventorizuoja Biomedicininių tyrimų instituto, Endokrinologijos instituto, Kardiologijos instituto ir Psichofiziologijos ir reabilitacijos instituto turtą ir<text:s/>atsiskaitymus, parengia projektus teisės aktų dėl valstybei nuosavybės teise priklausančio ir šiuo metu Biomedicininių tyrimų instituto, Endokrinologijos instituto, Kardiologijos instituto ir Psichofiziologijos ir reabilitacijos instituto patikėjimo teise<text:s/>valdomo, naudojamo ir disponuojamo turto perdavimo Universitetui valdyti, naudoti ir disponuoti juo patikėjimo teise.</text:p>
      <text:p text:style-name="P105">11.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106">3-48</text:span></text:a>; 2003, Nr.<text:a xlink:href="https://www.e-tar.lt/portal/lt/legalAct/TAR.A3AA1EEF26B5" office:target-frame-name="_blank" xlink:show="new"><text:span text:style-name="T107">13-504</text:span></text:a>), nustatyta tvarka pagal 2009 m. gruodžio 31 d. buhalterinės apskaitos duomenis Biomedicininių tyrimų instituto, Endokrinologijos instituto, Kardiologijos instituto ir Psichofiziologijos ir reabilitacijos instituto patikėjimo teise valdomas, naudojamas ir disponuojamas<text:s/>valstybei nuosavybės teise priklausantis turtas, apskaitos ir finansinės atskaitomybės dokumentai, teisės ir prievolės perduodami po reorganizavimo tęsiančiam veiklą Universitetui.</text:p>
      <text:p text:style-name="P108">12. Po reorganizavimo Biomedicininių tyrimų instituto, Endokrinologijos<text:s/>instituto, Kardiologijos instituto ir Psichofiziologijos ir reabilitacijos instituto apskaitos ir finansinės atskaitomybės dokumentus perima Universitetas. Apskaitos ir finansinės atskaitomybės, kitų dokumentų perdavimo ir priėmimo aktą pasirašo Biomedicininių tyrimų instituto, Endokrinologijos instituto, Kardiologijos instituto ir Psichofiziologijos ir reabilitacijos instituto direktoriai ir Universiteto rektorius.</text:p>
      <text:p text:style-name="P109">13. Antspaudai su Lietuvos valstybės herbu, kuriais disponuoja Biomedicininių tyrimų institutas, Endokrinologijos institutas, Kardiologijos institutas ir Psichofiziologijos ir reabilitacijos institutas, po to, kai pasirašomi turto ir dokumentų perdavimo ir priėmimo aktai, teisės aktų nustatyta tvarka sunaikinami (atsakingas asmuo – Universiteto rektorius).</text:p>
      <text:p text:style-name="P110">14. Reorganizuojant Biomedicininių tyrimų institutą, Endokrinologijos institutą, Kardiologijos institutą ir Psichofiziologijos ir reabilitacijos institutą, užtikrinamas jų veiklos tęstinumas, įsipareigojimų vykdymas, darbo santykių<text:s/>tęstinumas. Tai įforminama reorganizuojamų institutų ir Universiteto atskirais susitarimais dėl perduoto turto valdymo, naudojimo, disponavimo, lėšų skyrimo, apskaitos ir finansinės atskaitomybės.</text:p>
      <text:p text:style-name="P111">15. Po reorganizavimo numatomi šie Universiteto veiklos<text:s/>tikslai ir uždaviniai:</text:p>
      <text:p text:style-name="P112">15.1. tikslas – ugdyti sveiką ir išsilavinusią visuomenę;</text:p>
      <text:p text:style-name="P113">15.2. uždaviniai:</text:p>
      <text:p text:style-name="P114">15.2.1. rengti biomedicinos srities specialistus ir mokslininkus;</text:p>
      <text:p text:style-name="P115">15.2.2. vykdyti mokslinius tyrimus ir taikyti mokslinių tyrimų rezultatus;</text:p>
      <text:p text:style-name="P116">15.2.3. teikti sveikatos priežiūros paslaugas Lietuvos gyventojams;</text:p>
      <text:p text:style-name="P117">15.2.4. tobulinti ir perkvalifikuoti specialistus;</text:p>
      <text:p text:style-name="P118">15.2.5. rengti ir leisti vadovėlius, monografijas, mokymo knygas, mokslo žurnalus, kitus leidinius, organizuoti mokslines konferencijas ir seminarus;</text:p>
      <text:p text:style-name="P119">15.2.6. plėtoti tarptautinį bendradarbiavimą pagrindinėse veiklos srityse.</text:p>
      <text:p text:style-name="P120">16. Reorganizuojamų juridinių asmenų turtas:</text:p>
      <text:p text:style-name="P121">16.1. Biomedicininių tyrimų instituto turtas 2009 m. sausio 1 d. (pagal finansinės atskaitomybės dokumentus):</text:p>
      <text:p text:style-name="P122">16.1.1. ilgalaikis materialusis turtas – 1 203,9 tūkst. litų;</text:p>
      <text:p text:style-name="P123">16.1.2. ilgalaikis nematerialusis turtas – 345,6 tūkst. litų;</text:p>
      <text:p text:style-name="P124">16.1.3. trumpalaikis materialusis turtas – 175,4 tūkst. litų;</text:p>
      <text:p text:style-name="P125">16.1.4. Lietuvos Respublikos valstybės biudžeto lėšos, Biomedicininių tyrimų institutui 2009 metais skirtos Lietuvos Respublikos Vyriausybės 2009 m. sausio 21 d. nutarimu Nr. 32 „Dėl 2009 metų Lietuvos Respublikos valstybės biudžeto patvirtintų asignavimų paskirstymo pagal programas“ (Žin., 2009, Nr.<text:s/><text:a xlink:href="https://www.e-tar.lt/portal/lt/legalAct/TAR.2688342A59E0" office:target-frame-name="_blank" xlink:show="new"><text:span text:style-name="T126">10-374</text:span></text:a>), – Biomedicinos srities aukščiausiosios kvalifikacijos specialistų rengimo ir mokslo plėtojimo programos (programos kodas – 01 01) lėšos – 3 321 tūkst. litų;</text:p>
      <text:p text:style-name="P127">16.2. Endokrinologijos instituto turtas 2009 m. sausio 1 d. (pagal finansinės atskaitomybės dokumentus):</text:p>
      <text:p text:style-name="P128">16.2.1. ilgalaikis materialusis turtas – 817,8 tūkst. litų;</text:p>
      <text:p text:style-name="P129">16.2.2. ilgalaikis nematerialusis turtas – 14,7 tūkst. litų;</text:p>
      <text:p text:style-name="P130">16.2.3. trumpalaikis materialusis turtas – 151,4 tūkst. litų;</text:p>
      <text:p text:style-name="P131">16.2.4. Lietuvos Respublikos valstybės biudžeto lėšos, Endokrinologijos institutui<text:s/><text:span text:style-name="T132">2009<text:s/></text:span><text:soft-page-break/><text:span text:style-name="T133">metais skirtos Lietuvos Respublikos Vyriausybės 2009 m. sausio 21 d. nutarimu Nr. 32, –</text:span><text:s/>Endokrinologijos krypties mokslo plėtojimo programos (programos kodas – 01 01) lėšos – 1 167 tūkst. litų;</text:p>
      <text:p text:style-name="P134">16.3. Kardiologijos instituto turtas 2009 m. sausio 1 d. (pagal finansinės atskaitomybės dokumentus):</text:p>
      <text:p text:style-name="P135">16.3.1. ilgalaikis materialusis turtas<text:s/>– 13 845,2 tūkst. litų;</text:p>
      <text:p text:style-name="P136">16.3.2. ilgalaikis nematerialusis turtas – 117,3 tūkst. litų;</text:p>
      <text:p text:style-name="P137">16.3.3. trumpalaikis materialusis turtas – 206,4 tūkst. litų;</text:p>
      <text:p text:style-name="P138">16.3.4. Lietuvos Respublikos valstybės biudžeto lėšos, Kardiologijos institutui 2009 metais skirtos Lietuvos Respublikos Vyriausybės 2009 m. sausio 21 d. nutarimu Nr. 32:</text:p>
      <text:p text:style-name="P139">16.3.4.1. Biomedicinos srities aukščiausiosios kvalifikacijos specialistų rengimo ir mokslo plėtojimo programos (programos kodas – 01 01) lėšos – 3 481 tūkst. litų;</text:p>
      <text:p text:style-name="P140">16.3.4.2<text:span text:style-name="T141">. Specialiosios studijų ir mokslo plėtojimo programos (programos kodas –<text:s/></text:span><text:span text:style-name="T142"><text:line-break/></text:span>01 88)<text:s/><text:span text:style-name="T143">lėšos<text:s/></text:span>– 100 tūkst. litų;</text:p>
      <text:p text:style-name="P144">16.4. Kauno medicinos universiteto Psichofiziologijos ir reabilitacijos instituto turtas 2009 m. sausio 1 d. (pagal finansinės atskaitomybės dokumentus):</text:p>
      <text:p text:style-name="P145">16.4.1. ilgalaikis materialusis turtas – 8 769,3 tūkst. litų;</text:p>
      <text:p text:style-name="P146">16.4.2. ilgalaikis nematerialusis turtas – 44,3 tūkst. litų;<text:s/></text:p>
      <text:p text:style-name="P147">16.4.3. trumpalaikis materialusis turtas – 353,9 tūkst. litų;</text:p>
      <text:p text:style-name="P148">16.4.4. Lietuvos Respublikos valstybės<text:s/>biudžeto lėšos, 2009 metais skirtos Lietuvos Respublikos Vyriausybės 2009 m. sausio 21 d. nutarimu Nr. 32:</text:p>
      <text:p text:style-name="P149">16.4.4.1. Biomedicinos srities mokslo plėtojimo ir aukščiausiosios kvalifikacijos specialistų rengimo programos (programos kodas – 01 01) lėšos – 1<text:s/>466 tūkst. litų;</text:p>
      <text:p text:style-name="P150">16.4.4.2.<text:s/><text:span text:style-name="T151">Specialiosios mokslo plėtojimo programos (programos kodas – 01 88) lėšos –<text:s/></text:span>2 400 tūkst. litų.</text:p>
      <text:p text:style-name="P152">17. Universiteto turtas 2009 m. sausio 1 d. (pagal finansinės atskaitomybės dokumentus):</text:p>
      <text:p text:style-name="P153">17.1. ilgalaikis materialusis<text:s/>turtas – 83 762 tūkst. litų;</text:p>
      <text:p text:style-name="P154">17.2. ilgalaikis nematerialusis turtas – 1 559 tūkst. litų;</text:p>
      <text:p text:style-name="P155">17.3. trumpalaikis materialusis turtas – 8 998,2 tūkst. litų;<text:s/></text:p>
      <text:p text:style-name="P156">17.4. Lietuvos Respublikos valstybės biudžeto lėšos, 2009 metais skirtos Lietuvos Respublikos Vyriausybės 2009 m. sausio 21 d. nutarimu Nr. 32:</text:p>
      <text:p text:style-name="P157">17.4.1. Biomedicinos srities aukščiausiosios kvalifikacijos specialistų rengimo ir mokslo plėtojimo programos (programos kodas – 01 01) lėšos – 40 673 tūkst. litų;</text:p>
      <text:p text:style-name="P158">17.4.2. Studentų rėmimo programos<text:s/>(programos kodas – 01 02) lėšos – 18 448 tūkst. litų;</text:p>
      <text:p text:style-name="P159">17.4.3. Specialiosios studijų ir mokslo plėtojimo programos (programos kodas –<text:s/><text:line-break/>01 88) lėšos – 30 000 tūkst. litų.</text:p>
      <text:p text:style-name="P160">18. Universitetui (reorganizavime dalyvaujančiai įstaigai) nuo 2010 metų valstybės biudžeto asignavimai<text:span text:style-name="T161"><text:s/></text:span>moksliniams tyrimams ir eksperimentinei plėtrai (toliau – MTEP) bus apskaičiuoti teisės aktų nustatyta tvarka. Jeigu atitinkama lėšų dalis turės būti apskaičiuota pagal ankstesniais metais Universitetui MTEP veiklai skirtas lėšas ar Universiteto MTEP veiklos rezultatus ir skaičiavimams bus naudojamos lėšos ar rezultatai tų metų, kai Biomedicininių tyrimų institutas, Endokrinologijos institutas, Kardiologijos institutas ir Psichofiziologijos ir reabilitacijos institutas (reorganizuojamos įstaigos) dar buvo atskiri asignavimų valdytojai, prieš skaičiuojant atitinkamai prie atitinkamų Universiteto MTEP lėšų ir MTEP veiklos rezultatų bus pridedami prie Universiteto prijungtų Biomedicininių tyrimų instituto, Endokrinologijos instituto, Kardiologijos instituto ir Psichofiziologijos ir reabilitacijos instituto lėšos ir MTEP veiklos rezultatai. Universitetas reorganizuojamam institutui atidaro atskirą subsąskaitą.</text:p>
      <text:p text:style-name="P162">19. Po reorganizavimo veiksiančios įstaigos struktūra nurodyta priede.</text:p>
      <text:p text:style-name="P163">_________________</text:p>
      <text:p text:style-name="P164"/>
      <text:p text:style-name="P169">Kauno medicinos universiteto<text:s/></text:p>
      <text:p text:style-name="P170">Biomedicininių tyrimų instituto, Kauno<text:s/></text:p>
      <text:p text:style-name="P171">medicinos universiteto Endokrinologijos<text:s/></text:p>
      <text:p text:style-name="P172">instituto, Kauno medicinos universiteto<text:s/></text:p>
      <text:p text:style-name="P173">Kardiologijos instituto ir Kauno<text:s/></text:p>
      <text:p text:style-name="P174">medicinos universiteto<text:s/></text:p>
      <text:p text:style-name="P175">Psichofiziologijos ir reabilitacijos<text:s/></text:p>
      <text:p text:style-name="P176">instituto reorganizavimo prijungimo prie<text:s/></text:p>
      <text:p text:style-name="P177">Kauno medicinos<text:s/><text:span text:style-name="T178">universiteto būdu<text:s/></text:span></text:p>
      <text:p text:style-name="P179">sąlygų aprašo</text:p>
      <text:p text:style-name="P180">priedas</text:p>
      <text:p text:style-name="P181"/>
      <text:p text:style-name="P182"><text:span text:style-name="T183">KAUNO MEDICINOS UNIVERSITETO STRUKTŪRA</text:span></text:p>
      <text:p text:style-name="P184"/>
      <text:p text:style-name="P185">1.<text:tab/>Senatas.</text:p>
      <text:p text:style-name="P186">2.<text:tab/>Universiteto taryba.</text:p>
      <text:p text:style-name="P187">3.<text:tab/>Rektorius.</text:p>
      <text:p text:style-name="P188">4.<text:tab/>Rektoratas.</text:p>
      <text:p text:style-name="P189">5.<text:tab/>Studentų atstovybė.</text:p>
      <text:p text:style-name="P190">6.<text:tab/>Archyvas.</text:p>
      <text:p text:style-name="P191">7.<text:tab/>Biblioteka ir sveikatos mokslų informacijos centras.</text:p>
      <text:p text:style-name="P192">8.<text:tab/>Buhalterinės apskaitos ir atskaitomybės skyrius.</text:p>
      <text:p text:style-name="P193">9.<text:tab/>Civilinės saugos tarnyba.</text:p>
      <text:p text:style-name="P194">10.<text:tab/>Darbuotojų saugos ir sveikatos tarnyba.</text:p>
      <text:p text:style-name="P195">11.<text:tab/>Ekonomikos ir planavimo skyrius.</text:p>
      <text:p text:style-name="P196">12.<text:tab/>Informacinių technologijų centras.</text:p>
      <text:p text:style-name="P197">13.<text:tab/>Knygynas.</text:p>
      <text:p text:style-name="P198">14.<text:tab/>Kultūros centras.</text:p>
      <text:p text:style-name="P199">15.<text:tab/>Lietuvos medicinos ir farmacijos istorijos muziejus.</text:p>
      <text:p text:style-name="P200">16.<text:tab/>Mokslo centras.</text:p>
      <text:p text:style-name="P201">17.<text:tab/>Nuotolinių studijų<text:s/>centras.</text:p>
      <text:p text:style-name="P202">18.<text:tab/>Personalo ir socialinių reikalų skyrius.</text:p>
      <text:p text:style-name="P203">19.<text:tab/>Podiplominių studijų centras.<text:s/></text:p>
      <text:p text:style-name="P204">20.<text:tab/>Plėtros skyrius.</text:p>
      <text:p text:style-name="P205">21.<text:tab/>Raštinė.</text:p>
      <text:p text:style-name="P206">22.<text:tab/>Spaudos ir leidybos centras.</text:p>
      <text:p text:style-name="P207">23.<text:tab/>Studijų centras.<text:s/></text:p>
      <text:p text:style-name="P208">24.<text:tab/>Tarptautinių ryšių ir studijų centras.<text:s/></text:p>
      <text:p text:style-name="P209">25.<text:tab/>Ūkio tarnyba.</text:p>
      <text:p text:style-name="P210">26.<text:tab/>Universiteto vaistinė.</text:p>
      <text:p text:style-name="P211">27.<text:tab/>Vidaus audito tarnyba.<text:s/></text:p>
      <text:p text:style-name="P212">28.<text:tab/>Fakultetai:</text:p>
      <text:p text:style-name="P213">28.1. Farmacijos fakultetas;</text:p>
      <text:p text:style-name="P214">28.2. Medicinos fakultetas;</text:p>
      <text:p text:style-name="P215">28.3. Odontologijos fakultetas;</text:p>
      <text:p text:style-name="P216">28.4. Slaugos fakultetas;</text:p>
      <text:p text:style-name="P217">28.5. Visuomenės<text:s/>sveikatos fakultetas.</text:p>
      <text:p text:style-name="P218">29. Biomedicininių tyrimų institutas.</text:p>
      <text:p text:style-name="P219">30. Endokrinologijos institutas.</text:p>
      <text:p text:style-name="P220">31. Kardiologijos institutas.</text:p>
      <text:p text:style-name="P221">32. Psichofiziologijos ir reabilitacijos institutas, turintis savo sudėtyje kliniką.</text:p>
      <text:p text:style-name="P222">33. Kauno medicinos universiteto klinikinės bazės.</text:p>
      <text:p text:style-name="P223">34. Kauno medicinos universiteto mokslo, studijų ir praktikos centrai.</text:p>
      <text:p text:style-name="P224">35. Kauno regioninis biomedicininių tyrimų etikos komitetas.<text:s/></text:p>
      <text:p text:style-name="P2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0:04:00Z</meta:creation-date>
    <dc:date>2015-07-06T20:04:00Z</dc:date>
    <meta:print-date>2009-12-29T07:32:00Z</meta:print-date>
    <meta:template xlink:href="Normal" xlink:type="simple"/>
    <meta:editing-cycles>2</meta:editing-cycles>
    <meta:editing-duration>PT0S</meta:editing-duration>
    <meta:document-statistic meta:page-count="8" meta:paragraph-count="198" meta:word-count="2232" meta:character-count="19251" meta:row-count="637" meta:non-whitespace-character-count="17217"/>
  </office:meta>
</office:document-meta>
</file>