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ALSTYBĖS TARNYBOS ĮSTATYMO 4 IR 9 STRAIPSNIŲ PAPILDYMO IR PAKEITIMO ĮSTATYMO PROJEKTO PATEIKIMO LIETUVOS RESPUBLIKOS SEIMUI</text:p>
      <text:p text:style-name="P11"/>
      <text:p text:style-name="P12">2007 m. rugpjūčio 29 d. Nr. 922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</text:span>:</text:p>
      <text:p text:style-name="P19">1. Pritarti Lietuvos Respublikos valstybės tarnybos įstatymo 4 ir 9 straipsnių papildymo ir pakeitimo įstatymo projektui ir pateikti jį Lietuvos Respublikos Seimui.</text:p>
      <text:p text:style-name="P20">2. Įgalioti vidaus reikalų ministrą Raimondą Šukį, o jam negalint dalyvauti – vidaus reikalų viceministrą Regimantą Čiupailą atstovauti Lietuvos Respublikos Vyriausybei, svarstant nurodytąjį įstatymo projektą Lietuvos Respublikos Seime.</text:p>
      <text:p text:style-name="P21"/>
      <text:p text:style-name="P22"/>
      <text:p text:style-name="P23"><text:span text:style-name="T24">Ministras Pirmininkas</text:span><text:span text:style-name="T25"><text:tab/>Gediminas Kir</text:span><text:span text:style-name="T26">kilas</text:span></text:p>
      <text:p text:style-name="P27"/>
      <text:p text:style-name="P28">Vidaus reikalų ministras<text:tab/>Raimondas Šukys</text:p>
      <text:p text:style-name="P29">______________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19:52:00Z</meta:creation-date>
    <dc:date>2015-07-03T19:52:00Z</dc:date>
    <meta:print-date>2007-09-07T12:2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792" meta:row-count="36" meta:non-whitespace-character-count="699"/>
  </office:meta>
</office:document-meta>
</file>