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leader-style="dotted" style:leader-text="." style:position="1.4645in"/>
          <style:tab-stop style:type="left" style:leader-style="dotted" style:leader-text="." style:position="2.2166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master-page-name="MPF2" style:family="paragraph">
      <style:paragraph-properties fo:break-before="page" fo:text-indent="3.543in"/>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text-indent="1.9791in">
        <style:tab-stops>
          <style:tab-stop style:type="left" style:position="1.9791in"/>
          <style:tab-stop style:type="left" style:position="4.3145in"/>
        </style:tab-stops>
      </style:paragraph-properties>
    </style:style>
    <style:style style:name="P280" style:parent-style-name="Normal" style:family="paragraph">
      <style:paragraph-properties fo:text-align="justify" fo:text-indent="2.4145in">
        <style:tab-stops>
          <style:tab-stop style:type="left" style:position="2.4145in"/>
          <style:tab-stop style:type="left" style:position="4.3145in"/>
          <style:tab-stop style:type="left" style:leader-style="dotted" style:leader-text="." style:position="4.75in"/>
          <style:tab-stop style:type="left" style:leader-style="dotted" style:leader-text="." style:position="5.8187in"/>
          <style:tab-stop style:type="left" style:leader-style="dotted" style:leader-text="." style:position="6.2541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justify" fo:text-indent="0.5541in">
        <style:tab-stops>
          <style:tab-stop style:type="left" style:position="0.5541in"/>
        </style:tab-stops>
      </style:paragraph-properties>
      <style:text-properties fo:font-size="10pt" style:font-size-asian="10p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margin-right="0.0041in">
        <style:tab-stops>
          <style:tab-stop style:type="right" style:leader-style="solid" style:leader-text="_" style:position="6.693in"/>
        </style:tab-stops>
      </style:paragraph-properties>
    </style:style>
    <style:style style:name="P290" style:parent-style-name="Normal" style:family="paragraph">
      <style:paragraph-properties fo:text-align="justify" fo:text-indent="4.552in">
        <style:tab-stops>
          <style:tab-stop style:type="left" style:position="4.552in"/>
          <style:tab-stop style:type="right" style:leader-style="solid" style:leader-text="_" style:position="6.6895in"/>
        </style:tab-stops>
      </style:paragraph-properties>
    </style:style>
    <style:style style:name="P291" style:parent-style-name="Normal" style:family="paragraph">
      <style:paragraph-properties fo:text-align="justify">
        <style:tab-stops>
          <style:tab-stop style:type="right" style:position="4.552in"/>
          <style:tab-stop style:type="right" style:leader-style="solid" style:leader-text="_" style:position="6.6895in"/>
        </style:tab-stops>
      </style:paragraph-properties>
    </style:style>
    <style:style style:name="P292" style:parent-style-name="Normal" style:family="paragraph">
      <style:paragraph-properties fo:text-align="justify">
        <style:tab-stops>
          <style:tab-stop style:type="left" style:position="4.552in"/>
          <style:tab-stop style:type="right" style:leader-style="solid" style:leader-text="_" style:position="6.6895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P296" style:parent-style-name="Normal" style:family="paragraph">
      <style:paragraph-properties fo:text-align="justify" fo:text-indent="2.6125in">
        <style:tab-stops>
          <style:tab-stop style:type="left" style:position="2.6125in"/>
          <style:tab-stop style:type="right" style:leader-style="solid" style:leader-text="_" style:position="2.9291in"/>
          <style:tab-stop style:type="left" style:position="4.3145in"/>
          <style:tab-stop style:type="right" style:leader-style="solid" style:leader-text="_" style:position="4.6312in"/>
        </style:tab-stops>
      </style:paragraph-properties>
    </style:style>
    <style:style style:name="P297" style:parent-style-name="Normal" style:family="paragraph">
      <style:paragraph-properties fo:text-align="justify">
        <style:tab-stops>
          <style:tab-stop style:type="left" style:position="2.6125in"/>
          <style:tab-stop style:type="right" style:leader-style="solid" style:leader-text="_" style:position="3.2062in"/>
          <style:tab-stop style:type="left" style:position="4.3541in"/>
          <style:tab-stop style:type="right" style:leader-style="solid" style:leader-text="_" style:position="4.8687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ab-stops>
          <style:tab-stop style:type="right" style:leader-style="solid" style:leader-text="_" style:position="6.693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solid" style:leader-text="_" style:position="2.6125in"/>
          <style:tab-stop style:type="right" style:position="4.552in"/>
          <style:tab-stop style:type="right" style:leader-style="solid" style:leader-text="_" style:position="5.977in"/>
        </style:tab-stops>
      </style:paragraph-properties>
    </style:style>
    <style:style style:name="P307" style:parent-style-name="Normal" style:family="paragraph">
      <style:paragraph-properties fo:text-align="justify" fo:text-indent="1.227in">
        <style:tab-stops>
          <style:tab-stop style:type="left" style:position="1.227in"/>
          <style:tab-stop style:type="right" style:leader-style="solid" style:leader-text="_" style:position="2.5729in"/>
          <style:tab-stop style:type="left" style:position="4.6312in"/>
          <style:tab-stop style:type="right" style:leader-style="solid" style:leader-text="_" style:position="5.977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olumn311" style:family="table-column">
      <style:table-column-properties style:column-width="6.6923in"/>
    </style:style>
    <style:style style:name="Table310" style:family="table">
      <style:table-properties style:width="6.6923in" fo:margin-left="0in" table:align="left"/>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right" style:leader-style="solid" style:leader-text="_" style:position="4.5125in"/>
          <style:tab-stop style:type="right" style:position="5.502in"/>
          <style:tab-stop style:type="right" style:leader-style="solid" style:leader-text="_" style:position="6.6895in"/>
        </style:tab-stops>
      </style:paragraph-properties>
    </style:style>
    <style:style style:name="P329" style:parent-style-name="Normal" style:family="paragraph">
      <style:paragraph-properties fo:text-align="justify" fo:text-indent="3.2062in">
        <style:tab-stops>
          <style:tab-stop style:type="left" style:position="3.2062in"/>
          <style:tab-stop style:type="right" style:leader-style="solid" style:leader-text="_" style:position="4.4729in"/>
          <style:tab-stop style:type="right" style:position="5.5416in"/>
          <style:tab-stop style:type="right" style:leader-style="solid" style:leader-text="_" style:position="6.6895in"/>
        </style:tab-stops>
      </style:paragraph-properties>
    </style:style>
    <style:style style:name="P330" style:parent-style-name="Normal" style:family="paragraph">
      <style:paragraph-properties fo:text-align="justify">
        <style:tab-stops>
          <style:tab-stop style:type="center" style:position="3.8395in"/>
          <style:tab-stop style:type="center" style:position="6.1354in"/>
        </style:tab-stops>
      </style:paragraph-properties>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center" style:position="4.2354in"/>
        </style:tab-stops>
      </style:paragraph-properties>
      <style:text-properties fo:font-size="10pt" style:font-size-asian="10pt"/>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justify"/>
    </style:style>
    <style:style style:name="P338" style:parent-style-name="Normal" style:family="paragraph">
      <style:paragraph-properties fo:text-align="justify">
        <style:tab-stops>
          <style:tab-stop style:type="right" style:leader-style="solid" style:leader-text="_" style:position="2.7708in"/>
          <style:tab-stop style:type="right" style:position="4.275in"/>
          <style:tab-stop style:type="right" style:leader-style="solid" style:leader-text="_" style:position="6.0562in"/>
        </style:tab-stops>
      </style:paragraph-properties>
    </style:style>
    <style:style style:name="P339" style:parent-style-name="Normal" style:family="paragraph">
      <style:paragraph-properties fo:text-align="justify" fo:text-indent="1.227in">
        <style:tab-stops>
          <style:tab-stop style:type="left" style:position="1.227in"/>
          <style:tab-stop style:type="right" style:leader-style="solid" style:leader-text="_" style:position="2.7312in"/>
          <style:tab-stop style:type="left" style:position="4.3541in"/>
          <style:tab-stop style:type="right" style:leader-style="solid" style:leader-text="_" style:position="6.0562in"/>
        </style:tab-stops>
      </style:paragraph-properties>
    </style:style>
    <style:style style:name="P340" style:parent-style-name="Normal" style:family="paragraph">
      <style:paragraph-properties fo:text-align="justify"/>
    </style:style>
    <style:style style:name="P341" style:parent-style-name="Normal" style:family="paragraph">
      <style:paragraph-properties fo:text-align="justify" fo:text-indent="1.5041in">
        <style:tab-stops>
          <style:tab-stop style:type="left" style:position="1.5041in"/>
          <style:tab-stop style:type="right" style:leader-style="solid" style:leader-text="_" style:position="2.0187in"/>
          <style:tab-stop style:type="left" style:position="3.4833in"/>
          <style:tab-stop style:type="right" style:leader-style="solid" style:leader-text="_" style:position="3.9583in"/>
          <style:tab-stop style:type="left" style:position="5.0666in"/>
          <style:tab-stop style:type="right" style:leader-style="solid" style:leader-text="_" style:position="5.5812in"/>
        </style:tab-stops>
      </style:paragraph-properties>
    </style:style>
    <style:style style:name="P342" style:parent-style-name="Normal" style:family="paragraph">
      <style:paragraph-properties fo:text-align="justify" fo:text-indent="1.5437in">
        <style:tab-stops>
          <style:tab-stop style:type="left" style:position="1.5437in"/>
          <style:tab-stop style:type="right" style:leader-style="solid" style:leader-text="_" style:position="2.0187in"/>
          <style:tab-stop style:type="left" style:position="2.0979in"/>
          <style:tab-stop style:type="left" style:position="3.4833in"/>
          <style:tab-stop style:type="right" style:leader-style="solid" style:leader-text="_" style:position="3.9583in"/>
          <style:tab-stop style:type="left" style:position="4.0375in"/>
          <style:tab-stop style:type="left" style:position="5.0666in"/>
          <style:tab-stop style:type="right" style:leader-style="solid" style:leader-text="_" style:position="5.5812in"/>
          <style:tab-stop style:type="left" style:position="5.6604in"/>
        </style:tab-stops>
      </style:paragraph-properties>
    </style:style>
    <style:style style:name="P343" style:parent-style-name="Normal" style:family="paragraph">
      <style:paragraph-properties fo:text-align="justify" fo:text-indent="5.6604in">
        <style:tab-stops>
          <style:tab-stop style:type="left" style:position="5.6604in"/>
        </style:tab-stops>
      </style:paragraph-properties>
    </style:style>
    <style:style style:name="P344" style:parent-style-name="Normal" style:family="paragraph">
      <style:paragraph-properties fo:text-align="justify" fo:text-indent="1.5041in">
        <style:tab-stops>
          <style:tab-stop style:type="left" style:position="1.5041in"/>
          <style:tab-stop style:type="right" style:leader-style="solid" style:leader-text="_" style:position="2.0187in"/>
          <style:tab-stop style:type="left" style:position="3.4833in"/>
          <style:tab-stop style:type="right" style:leader-style="solid" style:leader-text="_" style:position="3.9583in"/>
          <style:tab-stop style:type="left" style:position="5.0666in"/>
          <style:tab-stop style:type="right" style:leader-style="solid" style:leader-text="_" style:position="5.5812in"/>
        </style:tab-stops>
      </style:paragraph-properties>
    </style:style>
    <style:style style:name="P345" style:parent-style-name="Normal" style:family="paragraph">
      <style:paragraph-properties fo:text-align="justify" fo:text-indent="1.5437in">
        <style:tab-stops>
          <style:tab-stop style:type="left" style:position="1.5437in"/>
          <style:tab-stop style:type="right" style:leader-style="solid" style:leader-text="_" style:position="2.0187in"/>
          <style:tab-stop style:type="left" style:position="2.0979in"/>
          <style:tab-stop style:type="left" style:position="3.4833in"/>
          <style:tab-stop style:type="right" style:leader-style="solid" style:leader-text="_" style:position="3.9583in"/>
          <style:tab-stop style:type="left" style:position="4.0375in"/>
          <style:tab-stop style:type="left" style:position="5.0666in"/>
          <style:tab-stop style:type="right" style:leader-style="solid" style:leader-text="_" style:position="5.5812in"/>
          <style:tab-stop style:type="left" style:position="5.6604in"/>
        </style:tab-stops>
      </style:paragraph-properties>
    </style:style>
    <style:style style:name="P346" style:parent-style-name="Normal" style:family="paragraph">
      <style:paragraph-properties fo:text-align="justify" fo:text-indent="2.0979in">
        <style:tab-stops>
          <style:tab-stop style:type="left" style:position="2.0979in"/>
          <style:tab-stop style:type="left" style:position="4.0375in"/>
        </style:tab-stops>
      </style:paragraph-properties>
    </style:style>
    <style:style style:name="P347" style:parent-style-name="Normal" style:family="paragraph">
      <style:paragraph-properties fo:text-align="justify" fo:text-indent="1.5041in">
        <style:tab-stops>
          <style:tab-stop style:type="left" style:position="1.5041in"/>
          <style:tab-stop style:type="right" style:leader-style="solid" style:leader-text="_" style:position="2.0187in"/>
          <style:tab-stop style:type="left" style:position="3.4833in"/>
          <style:tab-stop style:type="right" style:leader-style="solid" style:leader-text="_" style:position="3.9583in"/>
          <style:tab-stop style:type="left" style:position="5.0666in"/>
          <style:tab-stop style:type="right" style:leader-style="solid" style:leader-text="_" style:position="5.5812in"/>
        </style:tab-stops>
      </style:paragraph-properties>
    </style:style>
    <style:style style:name="P348" style:parent-style-name="Normal" style:family="paragraph">
      <style:paragraph-properties fo:text-align="justify" fo:text-indent="1.5437in">
        <style:tab-stops>
          <style:tab-stop style:type="left" style:position="1.5437in"/>
          <style:tab-stop style:type="right" style:leader-style="solid" style:leader-text="_" style:position="2.0187in"/>
          <style:tab-stop style:type="left" style:position="2.0979in"/>
          <style:tab-stop style:type="left" style:position="3.4833in"/>
          <style:tab-stop style:type="right" style:leader-style="solid" style:leader-text="_" style:position="3.9583in"/>
          <style:tab-stop style:type="left" style:position="4.0375in"/>
          <style:tab-stop style:type="left" style:position="5.0666in"/>
          <style:tab-stop style:type="right" style:leader-style="solid" style:leader-text="_" style:position="5.5812in"/>
          <style:tab-stop style:type="left" style:position="5.6604in"/>
        </style:tab-stops>
      </style:paragraph-properties>
    </style:style>
    <style:style style:name="P349" style:parent-style-name="Normal" style:family="paragraph">
      <style:paragraph-properties fo:text-align="justify" fo:text-indent="2.0979in">
        <style:tab-stops>
          <style:tab-stop style:type="left" style:position="2.0979in"/>
          <style:tab-stop style:type="left" style:position="4.0375in"/>
          <style:tab-stop style:type="left" style:position="5.6604in"/>
        </style:tab-stops>
      </style:paragraph-properties>
    </style:style>
    <style:style style:name="P350" style:parent-style-name="Normal" style:family="paragraph">
      <style:paragraph-properties fo:text-align="justify" fo:text-indent="1.5041in">
        <style:tab-stops>
          <style:tab-stop style:type="left" style:position="1.5041in"/>
          <style:tab-stop style:type="right" style:leader-style="solid" style:leader-text="_" style:position="2.0187in"/>
          <style:tab-stop style:type="left" style:position="3.4833in"/>
          <style:tab-stop style:type="right" style:leader-style="solid" style:leader-text="_" style:position="3.9583in"/>
          <style:tab-stop style:type="left" style:position="5.0666in"/>
          <style:tab-stop style:type="right" style:leader-style="solid" style:leader-text="_" style:position="5.5812in"/>
        </style:tab-stops>
      </style:paragraph-properties>
    </style:style>
    <style:style style:name="P351" style:parent-style-name="Normal" style:family="paragraph">
      <style:paragraph-properties fo:text-align="justify" fo:text-indent="1.5437in">
        <style:tab-stops>
          <style:tab-stop style:type="left" style:position="1.5437in"/>
          <style:tab-stop style:type="right" style:leader-style="solid" style:leader-text="_" style:position="2.0187in"/>
          <style:tab-stop style:type="left" style:position="2.0979in"/>
          <style:tab-stop style:type="left" style:position="3.4833in"/>
          <style:tab-stop style:type="right" style:leader-style="solid" style:leader-text="_" style:position="3.9583in"/>
          <style:tab-stop style:type="left" style:position="4.0375in"/>
          <style:tab-stop style:type="left" style:position="5.0666in"/>
          <style:tab-stop style:type="right" style:leader-style="solid" style:leader-text="_" style:position="5.5812in"/>
          <style:tab-stop style:type="left" style:position="5.6604in"/>
        </style:tab-stops>
      </style:paragraph-properties>
    </style:style>
    <style:style style:name="P352" style:parent-style-name="Normal" style:family="paragraph">
      <style:paragraph-properties fo:text-align="justify" fo:text-indent="1.5041in">
        <style:tab-stops>
          <style:tab-stop style:type="left" style:position="1.5041in"/>
          <style:tab-stop style:type="right" style:leader-style="solid" style:leader-text="_" style:position="2.0187in"/>
          <style:tab-stop style:type="left" style:position="3.4833in"/>
          <style:tab-stop style:type="right" style:leader-style="solid" style:leader-text="_" style:position="3.9583in"/>
          <style:tab-stop style:type="left" style:position="5.0666in"/>
          <style:tab-stop style:type="right" style:leader-style="solid" style:leader-text="_" style:position="5.5812in"/>
        </style:tab-stops>
      </style:paragraph-properties>
    </style:style>
    <style:style style:name="P353" style:parent-style-name="Normal" style:family="paragraph">
      <style:paragraph-properties fo:text-align="justify" fo:text-indent="1.5437in">
        <style:tab-stops>
          <style:tab-stop style:type="left" style:position="1.5437in"/>
          <style:tab-stop style:type="right" style:leader-style="solid" style:leader-text="_" style:position="2.0187in"/>
          <style:tab-stop style:type="left" style:position="2.0979in"/>
          <style:tab-stop style:type="left" style:position="3.4833in"/>
          <style:tab-stop style:type="right" style:leader-style="solid" style:leader-text="_" style:position="3.9583in"/>
          <style:tab-stop style:type="left" style:position="4.0375in"/>
          <style:tab-stop style:type="left" style:position="5.0666in"/>
          <style:tab-stop style:type="right" style:leader-style="solid" style:leader-text="_" style:position="5.5812in"/>
          <style:tab-stop style:type="left" style:position="5.6604in"/>
        </style:tab-stops>
      </style:paragraph-properties>
    </style:style>
    <style:style style:name="P354" style:parent-style-name="Normal" style:family="paragraph">
      <style:paragraph-properties fo:text-align="justify" fo:text-indent="2.0979in">
        <style:tab-stops>
          <style:tab-stop style:type="left" style:position="2.0979in"/>
          <style:tab-stop style:type="left" style:position="4.0375in"/>
          <style:tab-stop style:type="left" style:position="5.6604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ab-stops>
          <style:tab-stop style:type="right" style:leader-style="solid" style:leader-text="_" style:position="1.3062in"/>
          <style:tab-stop style:type="right" style:position="2.177in"/>
          <style:tab-stop style:type="right" style:leader-style="solid" style:leader-text="_" style:position="3.5625in"/>
          <style:tab-stop style:type="right" style:position="4.6312in"/>
          <style:tab-stop style:type="right" style:leader-style="solid" style:leader-text="_" style:position="6.2937in"/>
        </style:tab-stops>
      </style:paragraph-properties>
    </style:style>
    <style:style style:name="P358" style:parent-style-name="Normal" style:family="paragraph">
      <style:paragraph-properties fo:text-align="justify">
        <style:tab-stops>
          <style:tab-stop style:type="center" style:position="0.6729in"/>
          <style:tab-stop style:type="center" style:position="2.8895in"/>
          <style:tab-stop style:type="center" style:position="5.4229in"/>
        </style:tab-stops>
      </style:paragraph-properties>
      <style:text-properties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tab-stops>
          <style:tab-stop style:type="left" style:leader-style="solid" style:leader-text="_" style:position="1.5833in"/>
          <style:tab-stop style:type="right" style:position="3.7604in"/>
          <style:tab-stop style:type="right" style:leader-style="solid" style:leader-text="_" style:position="4.7895in"/>
          <style:tab-stop style:type="right" style:position="5.3041in"/>
          <style:tab-stop style:type="right" style:leader-style="solid" style:leader-text="_" style:position="6.6895in"/>
        </style:tab-stops>
      </style:paragraph-properties>
    </style:style>
    <style:style style:name="P362" style:parent-style-name="Normal" style:family="paragraph">
      <style:paragraph-properties fo:text-align="justify">
        <style:tab-stops>
          <style:tab-stop style:type="center" style:position="0.7916in"/>
          <style:tab-stop style:type="left" style:position="1.5833in"/>
          <style:tab-stop style:type="left" style:position="3.9583in"/>
          <style:tab-stop style:type="left" style:position="5.3833in"/>
        </style:tab-stops>
      </style:paragraph-properties>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right" style:leader-style="solid" style:leader-text="_" style:position="1.5437in"/>
        </style:tab-stops>
      </style:paragraph-properties>
    </style:style>
    <style:style style:name="P371" style:parent-style-name="Normal" style:family="paragraph">
      <style:paragraph-properties fo:text-align="justify" fo:text-indent="0.3562in">
        <style:tab-stops>
          <style:tab-stop style:type="left" style:position="0.3562in"/>
          <style:tab-stop style:type="right" style:leader-style="solid" style:leader-text="_" style:position="1.5437in"/>
        </style:tab-stops>
      </style:paragraph-properties>
    </style:style>
    <style:style style:name="P372" style:parent-style-name="Normal" style:family="paragraph">
      <style:paragraph-properties fo:text-align="justify">
        <style:tab-stops>
          <style:tab-stop style:type="center" style:position="0.95in"/>
        </style:tab-stops>
      </style:paragraph-properties>
      <style:text-properties fo:font-size="10pt" style:font-size-asian="10pt"/>
    </style:style>
    <style:style style:name="P373" style:parent-style-name="Normal" style:family="paragraph">
      <style:paragraph-properties fo:text-align="center"/>
    </style:style>
    <style:style style:name="P374" style:parent-style-name="Normal" style:master-page-name="MPF3" style:family="paragraph">
      <style:paragraph-properties fo:break-before="page" fo:text-indent="3.543in"/>
    </style:style>
    <style:style style:name="P382" style:parent-style-name="Normal" style:family="paragraph">
      <style:paragraph-properties fo:text-indent="0.4923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tab-stops>
          <style:tab-stop style:type="right" style:leader-style="solid" style:leader-text="_" style:position="1.9395in"/>
        </style:tab-stops>
      </style:paragraph-properties>
    </style:style>
    <style:style style:name="P386" style:parent-style-name="Normal" style:family="paragraph">
      <style:paragraph-properties fo:text-align="justify">
        <style:tab-stops>
          <style:tab-stop style:type="right" style:leader-style="solid" style:leader-text="_" style:position="1.9395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fo:text-indent="1.3062in">
        <style:tab-stops>
          <style:tab-stop style:type="left" style:position="1.3062in"/>
          <style:tab-stop style:type="left" style:position="4.275in"/>
        </style:tab-stops>
      </style:paragraph-properties>
    </style:style>
    <style:style style:name="P389" style:parent-style-name="Normal" style:family="paragraph">
      <style:paragraph-properties fo:text-align="justify">
        <style:tab-stops>
          <style:tab-stop style:type="center" style:position="2.0187in"/>
          <style:tab-stop style:type="left" style:position="4.275in"/>
          <style:tab-stop style:type="right" style:leader-style="dotted" style:leader-text="." style:position="5.1062in"/>
          <style:tab-stop style:type="right" style:leader-style="dotted" style:leader-text="." style:position="5.8187in"/>
          <style:tab-stop style:type="right" style:leader-style="dotted" style:leader-text="." style:position="6.2541in"/>
        </style:tab-stops>
      </style:paragraph-properties>
    </style:style>
    <style:style style:name="P390" style:parent-style-name="Normal" style:family="paragraph">
      <style:paragraph-properties fo:text-align="justify">
        <style:tab-stops>
          <style:tab-stop style:type="center" style:position="0.6729in"/>
        </style:tab-stops>
      </style:paragraph-properties>
      <style:text-properties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left" style:position="3.4833in"/>
          <style:tab-stop style:type="right" style:leader-style="solid" style:leader-text="_" style:position="6.6895in"/>
        </style:tab-stops>
      </style:paragraph-properties>
    </style:style>
    <style:style style:name="P396" style:parent-style-name="Normal" style:family="paragraph">
      <style:paragraph-properties fo:text-align="justify" fo:margin-right="0.0041in">
        <style:tab-stops>
          <style:tab-stop style:type="left" style:position="3.5229in"/>
          <style:tab-stop style:type="right" style:leader-style="solid" style:leader-text="_" style:position="6.6895in"/>
        </style:tab-stops>
      </style:paragraph-properties>
    </style:style>
    <style:style style:name="P397" style:parent-style-name="Normal" style:family="paragraph">
      <style:paragraph-properties fo:text-align="justify">
        <style:tab-stops>
          <style:tab-stop style:type="left" style:position="3.5229in"/>
          <style:tab-stop style:type="right" style:leader-style="solid" style:leader-text="_" style:position="6.6895in"/>
        </style:tab-stops>
      </style:paragraph-properties>
    </style:style>
    <style:style style:name="P398" style:parent-style-name="Normal" style:family="paragraph">
      <style:paragraph-properties fo:text-align="justify">
        <style:tab-stops>
          <style:tab-stop style:type="left" style:position="3.4833in"/>
          <style:tab-stop style:type="right" style:leader-style="solid" style:leader-text="_" style:position="4.8291in"/>
          <style:tab-stop style:type="left" style:position="5.4625in"/>
          <style:tab-stop style:type="right" style:leader-style="solid" style:leader-text="_" style:position="6.6895in"/>
        </style:tab-stops>
      </style:paragraph-properties>
    </style:style>
    <style:style style:name="P399" style:parent-style-name="Normal" style:family="paragraph">
      <style:paragraph-properties fo:text-align="justify" fo:text-indent="3.4833in">
        <style:tab-stops>
          <style:tab-stop style:type="left" style:position="3.4833in"/>
          <style:tab-stop style:type="right" style:leader-style="solid" style:leader-text="_" style:position="4.8291in"/>
          <style:tab-stop style:type="left" style:position="5.4229in"/>
          <style:tab-stop style:type="right" style:leader-style="solid" style:leader-text="_" style:position="6.6895in"/>
        </style:tab-stops>
      </style:paragraph-properties>
    </style:style>
    <style:style style:name="P400" style:parent-style-name="Normal" style:family="paragraph">
      <style:paragraph-properties fo:text-align="justify">
        <style:tab-stops>
          <style:tab-stop style:type="center" style:position="4.1562in"/>
          <style:tab-stop style:type="center" style:position="6.0958in"/>
        </style:tab-stops>
      </style:paragraph-properties>
      <style:text-properties fo:font-size="10pt" style:font-size-asian="10pt"/>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P402"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left" style:position="2.7312in"/>
          <style:tab-stop style:type="right" style:leader-style="solid" style:leader-text="_" style:position="4.1166in"/>
          <style:tab-stop style:type="left" style:position="5.0666in"/>
          <style:tab-stop style:type="right" style:leader-style="solid" style:leader-text="_" style:position="6.2937in"/>
        </style:tab-stops>
      </style:paragraph-properties>
    </style:style>
    <style:style style:name="P409" style:parent-style-name="Normal" style:family="paragraph">
      <style:paragraph-properties fo:text-align="justify">
        <style:tab-stops>
          <style:tab-stop style:type="center" style:position="3.4437in"/>
          <style:tab-stop style:type="center" style:position="5.7in"/>
        </style:tab-stops>
      </style:paragraph-properties>
      <style:text-properties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position="1.5041in"/>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style:tab-stops>
          <style:tab-stop style:type="right" style:leader-style="solid" style:leader-text="_" style:position="2.5333in"/>
          <style:tab-stop style:type="left" style:position="3.9187in"/>
          <style:tab-stop style:type="right" style:leader-style="solid" style:leader-text="_" style:position="6.2937in"/>
        </style:tab-stops>
      </style:paragraph-properties>
    </style:style>
    <style:style style:name="P420" style:parent-style-name="Normal" style:family="paragraph">
      <style:paragraph-properties fo:text-align="justify" fo:text-indent="1.227in">
        <style:tab-stops>
          <style:tab-stop style:type="left" style:position="1.227in"/>
          <style:tab-stop style:type="right" style:leader-style="solid" style:leader-text="_" style:position="2.4937in"/>
          <style:tab-stop style:type="left" style:position="3.9187in"/>
          <style:tab-stop style:type="left" style:position="4.8687in"/>
          <style:tab-stop style:type="right" style:leader-style="solid" style:leader-text="_" style:position="6.2937in"/>
        </style:tab-stops>
      </style:paragraph-properties>
    </style:style>
    <style:style style:name="P421" style:parent-style-name="Normal" style:family="paragraph">
      <style:paragraph-properties fo:text-align="justify">
        <style:tab-stops>
          <style:tab-stop style:type="right" style:leader-style="solid" style:leader-text="_" style:position="3.0479in"/>
          <style:tab-stop style:type="right" style:position="4.3541in"/>
          <style:tab-stop style:type="right" style:leader-style="solid" style:leader-text="_" style:position="6.2937in"/>
        </style:tab-stops>
      </style:paragraph-properties>
    </style:style>
    <style:style style:name="P422" style:parent-style-name="Normal" style:family="paragraph">
      <style:paragraph-properties fo:text-align="justify">
        <style:tab-stops>
          <style:tab-stop style:type="center" style:position="2.1375in"/>
          <style:tab-stop style:type="center" style:position="5.3437in"/>
        </style:tab-stops>
      </style:paragraph-properties>
      <style:text-properties fo:font-size="10pt" style:font-size-asian="10pt"/>
    </style:style>
    <style:style style:name="P423" style:parent-style-name="Normal" style:family="paragraph">
      <style:paragraph-properties fo:text-align="justify"/>
    </style:style>
    <style:style style:name="P424" style:parent-style-name="Normal" style:family="paragraph">
      <style:paragraph-properties fo:text-align="justify">
        <style:tab-stops>
          <style:tab-stop style:type="left" style:leader-style="solid" style:leader-text="_" style:position="1.5833in"/>
          <style:tab-stop style:type="left" style:position="3.6812in"/>
          <style:tab-stop style:type="right" style:leader-style="solid" style:leader-text="_" style:position="4.5125in"/>
          <style:tab-stop style:type="right" style:position="5.225in"/>
          <style:tab-stop style:type="right" style:leader-style="solid" style:leader-text="_" style:position="6.6895in"/>
        </style:tab-stops>
      </style:paragraph-properties>
    </style:style>
    <style:style style:name="P425" style:parent-style-name="Normal" style:family="paragraph">
      <style:paragraph-properties fo:text-align="justify">
        <style:tab-stops>
          <style:tab-stop style:type="center" style:position="0.7916in"/>
          <style:tab-stop style:type="left" style:position="1.5833in"/>
          <style:tab-stop style:type="center" style:position="4.077in"/>
          <style:tab-stop style:type="center" style:position="5.977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ab-stops>
          <style:tab-stop style:type="left" style:position="1.5833in"/>
        </style:tab-stops>
      </style:paragraph-properties>
    </style:style>
    <style:style style:name="P430" style:parent-style-name="Normal" style:family="paragraph">
      <style:paragraph-properties fo:text-align="justify"/>
    </style:style>
    <style:style style:name="P431" style:parent-style-name="Normal" style:family="paragraph">
      <style:paragraph-properties fo:text-align="justify">
        <style:tab-stops>
          <style:tab-stop style:type="right" style:leader-style="solid" style:leader-text="_" style:position="1.5833in"/>
        </style:tab-stops>
      </style:paragraph-properties>
    </style:style>
    <style:style style:name="P432"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P433" style:parent-style-name="Normal" style:family="paragraph">
      <style:paragraph-properties fo:text-align="center"/>
    </style:style>
    <style:style style:name="P434" style:parent-style-name="Normal" style:master-page-name="MPF4" style:family="paragraph">
      <style:paragraph-properties fo:break-before="page" fo:text-indent="3.543in"/>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right" style:leader-style="solid" style:leader-text="_" style:position="5.1458in"/>
        </style:tab-stops>
      </style:paragraph-properties>
    </style:style>
    <style:style style:name="P444"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45" style:parent-style-name="Normal" style:family="paragraph">
      <style:paragraph-properties fo:text-align="justify">
        <style:tab-stops>
          <style:tab-stop style:type="right" style:leader-style="solid" style:leader-text="_" style:position="2.177in"/>
        </style:tab-stops>
      </style:paragraph-properties>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right" style:leader-style="solid" style:leader-text="_" style:position="5.502in"/>
        </style:tab-stops>
      </style:paragraph-properties>
    </style:style>
    <style:style style:name="P450" style:parent-style-name="Normal" style:family="paragraph">
      <style:paragraph-properties fo:text-align="justify" fo:text-indent="2.9687in">
        <style:tab-stops>
          <style:tab-stop style:type="left" style:position="2.9687in"/>
          <style:tab-stop style:type="right" style:leader-style="solid" style:leader-text="_" style:position="5.502in"/>
        </style:tab-stops>
      </style:paragraph-properties>
    </style:style>
    <style:style style:name="P451" style:parent-style-name="Normal" style:family="paragraph">
      <style:paragraph-properties fo:text-align="justify"/>
    </style:style>
    <style:style style:name="TableColumn453" style:family="table-column">
      <style:table-column-properties style:column-width="0.8131in"/>
    </style:style>
    <style:style style:name="TableColumn454" style:family="table-column">
      <style:table-column-properties style:column-width="1.2381in"/>
    </style:style>
    <style:style style:name="TableColumn455" style:family="table-column">
      <style:table-column-properties style:column-width="1.1222in"/>
    </style:style>
    <style:style style:name="TableColumn456" style:family="table-column">
      <style:table-column-properties style:column-width="0.9256in"/>
    </style:style>
    <style:style style:name="TableColumn457" style:family="table-column">
      <style:table-column-properties style:column-width="1.277in"/>
    </style:style>
    <style:style style:name="TableColumn458" style:family="table-column">
      <style:table-column-properties style:column-width="1.3159in"/>
    </style:style>
    <style:style style:name="Table452" style:family="table">
      <style:table-properties style:width="6.6923in" fo:margin-left="0in" table:align="left"/>
    </style:style>
    <style:style style:name="TableRow459" style:family="table-row">
      <style:table-row-properties style:min-row-height="0.92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Row473" style:family="table-row">
      <style:table-row-properties style:min-row-height="1.4361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right" style:position="1.1479in"/>
          <style:tab-stop style:type="right" style:leader-style="solid" style:leader-text="_" style:position="2.375in"/>
          <style:tab-stop style:type="right" style:position="3.3645in"/>
          <style:tab-stop style:type="right" style:leader-style="solid" style:leader-text="_" style:position="6.2145in"/>
        </style:tab-stops>
      </style:paragraph-properties>
    </style:style>
    <style:style style:name="P489" style:parent-style-name="Normal" style:family="paragraph">
      <style:paragraph-properties fo:text-align="justify">
        <style:tab-stops>
          <style:tab-stop style:type="center" style:position="1.7416in"/>
          <style:tab-stop style:type="center" style:position="4.7895in"/>
        </style:tab-stops>
      </style:paragraph-properties>
      <style:text-properties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right" style:position="1.1875in"/>
          <style:tab-stop style:type="right" style:leader-style="solid" style:leader-text="_" style:position="2.3354in"/>
          <style:tab-stop style:type="right" style:position="3.3645in"/>
          <style:tab-stop style:type="right" style:leader-style="solid" style:leader-text="_" style:position="6.2541in"/>
        </style:tab-stops>
      </style:paragraph-properties>
    </style:style>
    <style:style style:name="P493" style:parent-style-name="Normal" style:family="paragraph">
      <style:paragraph-properties fo:text-align="justify">
        <style:tab-stops>
          <style:tab-stop style:type="center" style:position="1.7416in"/>
          <style:tab-stop style:type="center" style:position="4.7895in"/>
        </style:tab-stops>
      </style:paragraph-properties>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text-indent="3.543in"/>
    </style:style>
    <style:style style:name="P496" style:parent-style-name="Normal" style:master-page-name="MPF5" style:family="paragraph">
      <style:paragraph-properties fo:break-before="page" fo:text-indent="3.543in"/>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justify"/>
    </style:style>
    <style:style style:name="P512" style:parent-style-name="Normal" style:family="paragraph">
      <style:paragraph-properties fo:text-align="justify">
        <style:tab-stops>
          <style:tab-stop style:type="left" style:position="3.0875in"/>
          <style:tab-stop style:type="right" style:leader-style="solid" style:leader-text="_" style:position="6.6895in"/>
        </style:tab-stops>
      </style:paragraph-properties>
    </style:style>
    <style:style style:name="P513" style:parent-style-name="Normal" style:family="paragraph">
      <style:paragraph-properties fo:text-align="justify">
        <style:tab-stops>
          <style:tab-stop style:type="left" style:position="3.127in"/>
          <style:tab-stop style:type="right" style:leader-style="solid" style:leader-text="_" style:position="6.6895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tab-stops>
          <style:tab-stop style:type="right" style:leader-style="solid" style:leader-text="_" style:position="4.3937in"/>
        </style:tab-stops>
      </style:paragraph-properties>
    </style:style>
    <style:style style:name="P520"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tab-stops>
          <style:tab-stop style:type="right" style:position="1.6625in"/>
          <style:tab-stop style:type="right" style:leader-style="solid" style:leader-text="_" style:position="2.6916in"/>
          <style:tab-stop style:type="right" style:position="3.2062in"/>
          <style:tab-stop style:type="right" style:leader-style="solid" style:leader-text="_" style:position="4.5916in"/>
          <style:tab-stop style:type="right" style:position="5.2645in"/>
          <style:tab-stop style:type="right" style:leader-style="solid" style:leader-text="_" style:position="6.452in"/>
        </style:tab-stops>
      </style:paragraph-properties>
    </style:style>
    <style:style style:name="P525" style:parent-style-name="Normal" style:family="paragraph">
      <style:paragraph-properties fo:text-align="justify">
        <style:tab-stops>
          <style:tab-stop style:type="center" style:position="2.177in"/>
          <style:tab-stop style:type="center" style:position="3.9187in"/>
          <style:tab-stop style:type="center" style:position="5.8979in"/>
        </style:tab-stops>
      </style:paragraph-properties>
      <style:text-properties fo:font-size="10pt" style:font-size-asian="10pt"/>
    </style:style>
    <style:style style:name="P526" style:parent-style-name="Normal" style:family="paragraph">
      <style:paragraph-properties fo:text-align="justify">
        <style:tab-stops>
          <style:tab-stop style:type="center" style:position="5.977in"/>
        </style:tab-stops>
      </style:paragraph-properties>
      <style:text-properties fo:font-size="10pt" style:font-size-asian="10pt"/>
    </style:style>
    <style:style style:name="P527" style:parent-style-name="Normal" style:family="paragraph">
      <style:paragraph-properties fo:text-align="justify"/>
    </style:style>
    <style:style style:name="P528" style:parent-style-name="Normal" style:family="paragraph">
      <style:paragraph-properties fo:text-align="justify">
        <style:tab-stops>
          <style:tab-stop style:type="center" style:position="1.3458in"/>
        </style:tab-stops>
      </style:paragraph-properties>
    </style:style>
    <style:style style:name="P529" style:parent-style-name="Normal" style:family="paragraph">
      <style:paragraph-properties fo:text-align="justify"/>
    </style:style>
    <style:style style:name="P530" style:parent-style-name="Normal" style:family="paragraph">
      <style:paragraph-properties fo:text-indent="4.1166in">
        <style:tab-stops>
          <style:tab-stop style:type="left" style:position="4.1166in"/>
          <style:tab-stop style:type="right" style:leader-style="solid" style:leader-text="_" style:position="6.6895in"/>
        </style:tab-stops>
      </style:paragraph-properties>
    </style:style>
    <style:style style:name="P531" style:parent-style-name="Normal" style:family="paragraph">
      <style:paragraph-properties fo:text-indent="5.1062in">
        <style:tab-stops>
          <style:tab-stop style:type="left" style:position="5.1062in"/>
          <style:tab-stop style:type="right" style:leader-style="solid" style:leader-text="_" style:position="6.6895in"/>
        </style:tab-stops>
      </style:paragraph-properties>
    </style:style>
    <style:style style:name="P532" style:parent-style-name="Normal" style:family="paragraph">
      <style:paragraph-properties fo:text-align="center">
        <style:tab-stops>
          <style:tab-stop style:type="left" style:position="5.1062in"/>
          <style:tab-stop style:type="right" style:leader-style="solid" style:leader-text="_" style:position="6.6895in"/>
        </style:tab-stops>
      </style:paragraph-properties>
    </style:style>
    <style:style style:name="P533" style:parent-style-name="Normal" style:family="paragraph">
      <style:paragraph-properties>
        <style:tab-stops>
          <style:tab-stop style:type="left" style:position="5.1062in"/>
          <style:tab-stop style:type="right" style:leader-style="solid" style:leader-text="_" style:position="6.6895in"/>
        </style:tab-stops>
      </style:paragraph-properties>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OKESČIO MOKĖTOJŲ REGISTRAVIMO TAISYKLIŲ IR REGISTRO PILDYMO TVARKOS PATVIRTINIMO</text:p>
      <text:p text:style-name="P15"/>
      <text:p text:style-name="P16">1996 m. liepos 1 d. Nr. 63</text:p>
      <text:p text:style-name="P17">Vilnius</text:p>
      <text:p text:style-name="P18"/>
      <text:p text:style-name="P19"><text:span text:style-name="T20">Vadovaudamasis Lietuvos Respublikos mokesčių administravimo įstatymo 46 straipsniu, tvirtinu Mokesčio mokėtojų registravimo taisykles ir registro pildymo tvarką (pridedama).</text:span></text:p>
      <text:p text:style-name="P21"/>
      <text:p text:style-name="P22"/>
      <text:p text:style-name="P23"/>
      <text:p text:style-name="P24"><text:span text:style-name="T25">FINANSŲ MINISTRAS</text:span><text:span text:style-name="T26"><text:tab/>ALGIMANTAS KRIŽINAUSKAS</text:span></text:p>
      <text:soft-page-break/>
      <text:p text:style-name="P27">PATVIRTINTA</text:p>
      <text:p text:style-name="P35">Lietuvos Respublikos finansų ministro</text:p>
      <text:p text:style-name="P36">1996 07 01 įsakymu Nr. 63</text:p>
      <text:p text:style-name="P37"/>
      <text:p text:style-name="P38"><text:span text:style-name="T39">MOKESČIO MOKĖTOJŲ REGISTRAVIMO TAISYKLĖS IR REGISTRO PILDYMO</text:span></text:p>
      <text:p text:style-name="P40"><text:span text:style-name="T41">TVARKA</text:span></text:p>
      <text:p text:style-name="P42"/>
      <text:p text:style-name="P43"><text:span text:style-name="T44">Bendrosios nuostatos</text:span></text:p>
      <text:p text:style-name="P45"/>
      <text:p text:style-name="P46"><text:span text:style-name="T47">1</text:span><text:span text:style-name="T48">. Pagal 1995 m. birželio 28 d. Lietuvos Respublikos mokesčių administravimo įstatymo 41 straipsnį mokesčio mokėtojų apskaitai tvarkyti sudaromas bendras mokesčio mokėtojų registras. Mokesčio mokėtojų registravimo taisyklės ir registro pildymo tvarka nustato bendrą mokesčio mokėtojų įregistravimą, išregistravimą, duomenų pakeitimų įregistravimą bei nustato į mokesčio mokėtojų registrą įtrauktų asmenų teises ir atsakomybę.</text:span></text:p>
      <text:p text:style-name="P49"><text:span text:style-name="T50">2</text:span><text:span text:style-name="T51">. Šios taisyklės ir tvarka taikomos mokesčio mokėtojams, t. y. asmenims, kuriems pagal mokesčio įstatymą yra nustatyta piniginė prievolė mokėti valstybei mokestį.</text:span></text:p>
      <text:p text:style-name="P52"><text:span text:style-name="T53">3</text:span><text:span text:style-name="T54">. Taisyklėse vartojama sąvoka „mokesčio mokėtojas“ taikoma tiek juridiniams, tiek fiziniams asmenims.</text:span></text:p>
      <text:p text:style-name="P55"><text:span text:style-name="T56">4</text:span><text:span text:style-name="T57">. „Registravimo duomenys“ – duomenys, pateikti įregistravimo metu.</text:span></text:p>
      <text:p text:style-name="P58"><text:span text:style-name="T59">5</text:span><text:span text:style-name="T60">. „Duomenų pakeitimas“- pateiktų registravimo duomenų pakeitimai, kuriuos privaloma įregistruoti.</text:span></text:p>
      <text:p text:style-name="P61"/>
      <text:p text:style-name="P62"><text:span text:style-name="T63">Mokesčio mokėtojų registro tvarkytojai</text:span></text:p>
      <text:p text:style-name="P64"/>
      <text:p text:style-name="P65"><text:span text:style-name="T66">6</text:span><text:span text:style-name="T67">. Mokesčio mokėtojų registro steigėjas yra finansų ministras, tvarkytojas – mokesčio administratorius. Bendrą mokesčio mokėtojų registrą tvarko centrinis mokesčio administratorius. Teritorijos mokesčio mokėtojus registruoja ir registracinius duomenis tvarko vietos mokesčio administratorius.</text:span></text:p>
      <text:p text:style-name="P68"><text:span text:style-name="T69">7</text:span><text:span text:style-name="T70">. Vietos mokesčio administratorius duomenis apie įregistruotus mokesčio mokėtojus perduoda centriniam mokesčio administratoriui. Centrinis mokesčio administratorius nustato duomenų perdavimo dažnumą, formą ir tvarką bei reguliariai atnaujina ir tvarko visą mokesčio mokėtojų registrą.</text:span></text:p>
      <text:p text:style-name="P71"><text:span text:style-name="T72">8</text:span><text:span text:style-name="T73">. Mokesčio mokėtojų registras yra suderintas su kitais valstybiniais registrais ir klasifikatoriais. Duomenys mokesčio mokėtojų registrui imami iš valstybinių registrų: Juridinių vienetų ir Gyventojų registrų. Kol įsigalios Juridinių vienetų registro įstatymas, bus naudojamasi Įmonių rejestro duomenimis.</text:span></text:p>
      <text:p text:style-name="P74"><text:span text:style-name="T75">9</text:span><text:span text:style-name="T76">. Mokesčio mokėtojų registro tvarkytojas gauna informaciją pagal tarpusavio sutartis iš:</text:span></text:p>
      <text:p text:style-name="P77"><text:span text:style-name="T78">9.1</text:span><text:span text:style-name="T79">. Statistikos departamento prie Lietuvos Respublikos Vyriausybės;</text:span></text:p>
      <text:p text:style-name="P80"><text:span text:style-name="T81">9.2</text:span><text:span text:style-name="T82">. Valstybinio socialinio draudimo fondo valdybos;</text:span></text:p>
      <text:p text:style-name="P83"><text:span text:style-name="T84">9.3</text:span><text:span text:style-name="T85">. Valstybės žemės kadastro įmonės;</text:span></text:p>
      <text:p text:style-name="P86"><text:span text:style-name="T87">9.4</text:span><text:span text:style-name="T88">. Valstybės įmonės „Respublikinis inventorizavimo, projektavimo ir paslaugų biuras“;</text:span></text:p>
      <text:p text:style-name="P89"><text:span text:style-name="T90">9.5</text:span><text:span text:style-name="T91">. kitų registrų tvarkytojų.</text:span></text:p>
      <text:p text:style-name="P92"><text:span text:style-name="T93">10</text:span><text:span text:style-name="T94">. Pagal Lietuvos Respublikos finansų ministerijos ir Socialinės apsaugos ir darbo ministerijos susitarimą unifikuojama atskaitomybės dokumentacija. Rengiama juridinio įteisinimo dokumentacija, reglamentuojanti keitimąsi gauta informacija, kontroliuojant pajamų mokesčio ir socialinio draudimo įmokų priskaičiavimą ir mokėjimą tarp VMI ir Valstybinio socialinio draudimo fondo valdybos. Pagal šį susitarimą reglamentuota fizinių asmenų, dirbančių pagal darbo sutartį, registravimo tvarka.</text:span></text:p>
      <text:p text:style-name="P95"/>
      <text:p text:style-name="P96"><text:span text:style-name="T97">Mokesčio mokėtojų registravimas ir išregistravimas</text:span></text:p>
      <text:p text:style-name="P98"/>
      <text:p text:style-name="P99"><text:span text:style-name="T100">11</text:span><text:span text:style-name="T101">. Asmuo, kuriam pagal mokesčio įstatymą yra nustatyta prievolė mokėti valstybei mokestį, privalo pateikti prašymą (Forma-1 arba Forma-2, pridedamos) ir privalomus duomenis vietos mokesčio administratoriui ne vėliau kaip per 5 dienas nuo prievolės atsiradimo.</text:span></text:p>
      <text:p text:style-name="P102">Prievolės atsiradimo momentu laikomas teisinis asmens įregistravimas, o kai teisinio registravimo įstatymas nenumato – veiklos vykdymo pradžia.</text:p>
      <text:p text:style-name="P103"><text:span text:style-name="T104">11.1</text:span><text:span text:style-name="T105">. Fizinius asmenis, dirbančius pagal darbo sutartį, pas vietos mokesčio administratorių registruoja darbdavys (21 punktas).</text:span></text:p>
      <text:p text:style-name="P106"><text:span text:style-name="T107">11.2</text:span><text:span text:style-name="T108">. Fiziniai asmenys kaip valstybinės žemės nuomos ir/arba/ žemės mokesčio mokėtojai registruojami automatizuotai pagal Lietuvos Respublikos valstybinio žemės (su nekilnojamo turto elementais) kadastro tvarkytojo bei kitų atitinkamų tarnybų teikiamą informaciją mokesčio mokėtojų registro tvarkytojui. Šiuo atveju užpildomi tik tie mokesčio mokėtojų registro duomenų bazės laukai, kurie priklauso Gyventojų registrui (žr.14.1.1–14.1.5).</text:span></text:p>
      <text:p text:style-name="P109"><text:span text:style-name="T110">12</text:span><text:span text:style-name="T111">. Asmenys, įsiregistravę Juridinių vienetų registre (laikinai – Įmonių rejestre), pateikia registravimo pažymėjimą bei įregistruotus įstatus, fiziniai asmenys – asmens pasą bei socialinio draudimo pažymėjimą.</text:span></text:p>
      <text:p text:style-name="P112"><text:span text:style-name="T113">13</text:span><text:span text:style-name="T114">. Įmonei, įstaigai ar organizacijai privalomi registravimo duomenys:</text:span></text:p>
      <text:p text:style-name="P115"><text:span text:style-name="T116">13.1</text:span><text:span text:style-name="T117">. Duomenys iš registravimo pažymėjimų ir įregistruotų įstatų. Šie duomenys sutikrinami su juos patvirtinančių dokumentų duomenimis. Be duomenis patvirtinančių dokumentų asmuo neregistruojamas:</text:span></text:p>
      <text:p text:style-name="P118"><text:span text:style-name="T119">13.1.1</text:span><text:span text:style-name="T120">. identifikavimo (laikinai – Įmonių rejestro) kodas;</text:span></text:p>
      <text:p text:style-name="P121"><text:span text:style-name="T122">13.1.2</text:span><text:span text:style-name="T123">. įregistravimo data;</text:span></text:p>
      <text:p text:style-name="P124"><text:span text:style-name="T125">13.1.3</text:span><text:span text:style-name="T126">. teisinė padėtis (juridinis ar fizinis asmuo);</text:span></text:p>
      <text:p text:style-name="P127"><text:span text:style-name="T128">13.1.4</text:span><text:span text:style-name="T129">. pilnas pavadinimas lietuvių kalba;</text:span></text:p>
      <text:p text:style-name="P130"><text:span text:style-name="T131">13.1.5</text:span><text:span text:style-name="T132">. buveinės adresas (gatvė, namo numeris, pašto indeksas, miestas (rajonas), telefonas, faksas).</text:span></text:p>
      <text:p text:style-name="P133"><text:span text:style-name="T134">13.2</text:span><text:span text:style-name="T135">. Mokesčio mokėtojo papildomai pateikiami privalomi duomenys:</text:span></text:p>
      <text:p text:style-name="P136"><text:span text:style-name="T137">13.2.1</text:span><text:span text:style-name="T138">. vadovo vardas, pavardė;</text:span></text:p>
      <text:p text:style-name="P139"><text:span text:style-name="T140">13.2.2</text:span><text:span text:style-name="T141">. vadovo faktiška gyvenamoji vieta;</text:span></text:p>
      <text:p text:style-name="P142"><text:span text:style-name="T143">13.2.3</text:span><text:span text:style-name="T144">. vadovo asmens kodas;</text:span></text:p>
      <text:p text:style-name="P145"><text:span text:style-name="T146">13.2.4</text:span><text:span text:style-name="T147">. darbo laikas.</text:span></text:p>
      <text:p text:style-name="P148"><text:span text:style-name="T149">14</text:span><text:span text:style-name="T150">. Privalomi fizinio asmens (gyventojo) registravimo duomenys:</text:span></text:p>
      <text:p text:style-name="P151"><text:span text:style-name="T152">14.1</text:span><text:span text:style-name="T153">. Paso bei socialinio draudimo pažymėjimo duomenys. Šie duomenys sutikrinami su juos patvirtinančių dokumentų duomenimis, be kurių asmuo neregistruojamas:</text:span></text:p>
      <text:p text:style-name="P154"><text:span text:style-name="T155">14.1.1</text:span><text:span text:style-name="T156">. asmens kodas;</text:span></text:p>
      <text:p text:style-name="P157"><text:span text:style-name="T158">14.1.2</text:span><text:span text:style-name="T159">. vardas;</text:span></text:p>
      <text:p text:style-name="P160"><text:span text:style-name="T161">14.1.3</text:span><text:span text:style-name="T162">. pavardė;</text:span></text:p>
      <text:p text:style-name="P163"><text:span text:style-name="T164">14.1.4</text:span><text:span text:style-name="T165">. paso serija ir numeris;</text:span></text:p>
      <text:p text:style-name="P166"><text:span text:style-name="T167">14.1.5</text:span><text:span text:style-name="T168">. gyvenamoji vieta;</text:span></text:p>
      <text:p text:style-name="P169"><text:span text:style-name="T170">14.1.6</text:span><text:span text:style-name="T171">. darbovietė.</text:span></text:p>
      <text:p text:style-name="P172"><text:span text:style-name="T173">14.2</text:span><text:span text:style-name="T174">. Mokesčio mokėtojo papildomai pateikiami privalomi duomenys:</text:span></text:p>
      <text:p text:style-name="P175"><text:span text:style-name="T176">14.2.1</text:span><text:span text:style-name="T177">. darbo laikas.</text:span></text:p>
      <text:p text:style-name="P178"><text:span text:style-name="T179">15</text:span><text:span text:style-name="T180">. Registruojami asmenys privalo užpildyti ir kitas registravimo formų skiltis.</text:span></text:p>
      <text:p text:style-name="P181"><text:span text:style-name="T182">16</text:span><text:span text:style-name="T183">. Registravimo duomenų sąrašo struktūra centrinio mokesčio administratoriaus teikimu gali būti pakeista.</text:span></text:p>
      <text:p text:style-name="P184"><text:span text:style-name="T185">17</text:span><text:span text:style-name="T186">. Asmenims, pateikusiems registravimo duomenis ir juos patvirtinančius dokumentus, suteikiamas mokesčio mokėtojo identifikacinis numeris. Šis numeris leidžia identifikuoti mokesčio mokėtoją ar mokestį išskaičiuojantį asmenį, nesvarbu, kas administruoja mokestį.</text:span></text:p>
      <text:p text:style-name="P187"><text:span text:style-name="T188">18</text:span><text:span text:style-name="T189">. Asmuo laikomas įregistruotu mokesčių mokėtojų registre tik tada, kai mokesčio administratorius priskiria jam identifikacinį numerį.</text:span></text:p>
      <text:p text:style-name="P190"><text:span text:style-name="T191">19</text:span><text:span text:style-name="T192">. Įregistravimą patvirtinanti pažyma (Forma-4) išduodama visiems asmenims, išskyrus asmenis, įregistruotus pagal 11.1 ir 11.2 punktus (šiais atvejais pažymos išdavimas neprivalomas).</text:span></text:p>
      <text:p text:style-name="P193"><text:span text:style-name="T194">20</text:span><text:span text:style-name="T195">. Jei dėl techninių kliūčių mokesčio mokėtojo negalima įregistruoti, mokesčio administratorius išduoda laisvos formos pažymą, kurioje užfiksuota prašymo bei privalomų duomenų gavimo data.</text:span></text:p>
      <text:p text:style-name="P196"><text:span text:style-name="T197">21</text:span><text:span text:style-name="T198">. Fizinius asmenis, dirbančius pagal darbo sutartį, registruoja darbdavys, vietos mokesčio administratoriui pateikdamas „Pranešimo apie apdraustųjų socialiniu draudimu įmokas (be atleistųjų) per 199<text:s/></text:span><text:span text:style-name="T199"><text:tab/><text:s/>metų<text:s/></text:span><text:span text:style-name="T200"><text:tab/><text:s/>ketvirtį“, formą 3-SD, kuri patvirtinta įmonės (organizacijos) vadovo parašu ir antspaudu. Pranešimą privaloma pateikti iki kito ketvirčio pirmojo mėnesio 25 dienos. Darbdavys atsako už mokesčio administratoriui pateikiamų fizinio asmens duomenų teisingumą.</text:span></text:p>
      <text:p text:style-name="P201"><text:span text:style-name="T202">22</text:span><text:span text:style-name="T203">. Iš mokesčio mokėtojų registro asmenys išregistruojami pagal pateiktus Juridinių vienetų (laikinai – Įmonių rejestro) ir Gyventojų registrų tvarkytojų duomenis.</text:span></text:p>
      <text:p text:style-name="P204"/>
      <text:p text:style-name="P205"><text:span text:style-name="T206">Mokesčio mokėtojo identifikavimo numeris</text:span></text:p>
      <text:p text:style-name="P207"/>
      <text:p text:style-name="P208"><text:span text:style-name="T209">23</text:span><text:span text:style-name="T210">. Įmonėms ir organizacijoms naudojamas Juridinių vienetų registro (laikinai – Įmonių rejestro) identifikacinis kodas, fiziniams asmenims – Gyventojų registro asmenų kodas.</text:span></text:p>
      <text:p text:style-name="P211"><text:span text:style-name="T212">24</text:span><text:span text:style-name="T213">. Mokesčio mokėtojams, kuriems dėl kokių nors priežasčių negalima naudoti Juridinių vienetų registro (laikinai – Įmonių rejestro) identifikacinio kodo ar Gyventojų registro asmenų kodo, priskiriamas laikinas (tarnybinis) mokesčio mokėtojo identifikavimo numeris. Laikinas mokesčio mokėtojo identifikavimo numeris yra originalus ir vienareikšmiškas šalies teritorijoje. Jis priskiriamas naudojantis automatizuota mokesčio mokėtojų apskaitos programa, jo struktūrą nustato registro tvarkytojas.</text:span></text:p>
      <text:p text:style-name="P214"><text:span text:style-name="T215">25</text:span><text:span text:style-name="T216">. Atsiradus galimybei vietoj laikino identifikavimo numerio naudoti Juridinių vienetų registro (laikinai – Įmonių rejestro) identifikacinį kodą ar Gyventojų registro asmenų kodą, mokesčio mokėtojas per 15 dienų privalo apie tai informuoti mokesčio administratorių.</text:span></text:p>
      <text:p text:style-name="P217"/>
      <text:p text:style-name="P218"><text:span text:style-name="T219">Duomenų pakeitimų registravimas</text:span></text:p>
      <text:p text:style-name="P220"/>
      <text:p text:style-name="P221"><text:span text:style-name="T222">26</text:span><text:span text:style-name="T223">. Pasikeitus duomenims, asmuo, įregistruotas mokesčio mokėtojų registre, privalo per 15 dienų informuoti mokesčio administratorių ir užpildyti duomenų pakeitimo registravimo kortą pagal nustatytą Formą-3 (pridedama). Registruojant duomenų pakeitimus, duomenys iš registravimo pažymėjimų ir įregistruotų įstatų bei asmens paso ir socialinio draudimo pažymėjimo sutikrinami su juos patvirtinančių dokumentų duomenimis. Be duomenis (žr.13.1.1–13.1.5 ir 14.1.1–14.1.6) patvirtinančių dokumentų pakeitimai neregistruojami. Įregistravus pakeitimus, mokesčio mokėtojui išduodama nauja registravimo pažyma (Forma-4), senoji registravimo pažyma paliekama mokesčio administratoriui.</text:span></text:p>
      <text:p text:style-name="P224"><text:span text:style-name="T225">27</text:span><text:span text:style-name="T226">. Pasikeitus asmens gyvenamajai vietai, asmuo privalo per 15 dienų informuoti (užpildyti duomenų pakeitimo registravimo kortą) naujos vietos mokesčių administratorių.</text:span></text:p>
      <text:p text:style-name="P227"/>
      <text:p text:style-name="P228"><text:span text:style-name="T229">Mokesčio mokėtojų teisės ir atsakomybė</text:span></text:p>
      <text:p text:style-name="P230"/>
      <text:p text:style-name="P231"><text:span text:style-name="T232">28</text:span><text:span text:style-name="T233">. Mokesčio mokėtojas, mokestį išskaičiuojantis asmuo, pateikęs paklausimą mokesčio administratoriui, turi teisę gauti norminius dokumentus bei kitą informaciją, reikalingą mokesčio įstatymui vykdyti.</text:span></text:p>
      <text:p text:style-name="P234"><text:span text:style-name="T235">29</text:span><text:span text:style-name="T236">. Asmuo, kurio duomenys kaupiami mokesčio mokėtojų registre, turi teisę susipažinti su tais duomenimis, pateikti mokesčio administratoriui užklausas ir reikalauti ištaisyti klaidingus arba nepilnus duomenis.</text:span></text:p>
      <text:p text:style-name="P237"><text:span text:style-name="T238">30</text:span><text:span text:style-name="T239">. Neįsiregistravimas mokesčio mokėtojų registre neatleidžia nuo mokesčio įstatymo vykdymo.</text:span></text:p>
      <text:p text:style-name="P240"><text:span text:style-name="T241">31</text:span><text:span text:style-name="T242">. Asmenys, pažeidę Mokesčio mokėtojų registravimo taisykles ir registro pildymo tvarką, atsako LR įstatymų nustatyta tvarka.</text:span></text:p>
      <text:p text:style-name="P243">Mokesčio mokėtojų registro tvarkytojų pareigos</text:p>
      <text:p text:style-name="P244"/>
      <text:p text:style-name="P245"><text:span text:style-name="T246">32</text:span><text:span text:style-name="T247">. Mokesčio mokėtojų įregistravimą patvirtinančią pažymą (Forma-4, pridedama) turi teisę pasirašyti tik teritorinės valstybinės mokesčių inspekcijos viršininko paskirtas atsakingas asmuo (asmenys). Ši pažyma patvirtinama įregistravimui skirtu antspaudu.</text:span></text:p>
      <text:p text:style-name="P248"><text:span text:style-name="T249">33</text:span><text:span text:style-name="T250">. Registravimo klausimais mokesčio mokėtojus konsultuoja atsakingas už registravimą asmuo.</text:span></text:p>
      <text:p text:style-name="P251"><text:span text:style-name="T252">34</text:span><text:span text:style-name="T253">. Kol mokesčio mokėtojui nepriskirtas identifikacinis numeris, draudžiama registruoti jį kaip pridėtinės vertės mokesčio mokėtoją.</text:span></text:p>
      <text:p text:style-name="P254"/>
      <text:p text:style-name="P255"><text:span text:style-name="T256">Baigiamoji dalis</text:span></text:p>
      <text:p text:style-name="P257"/>
      <text:p text:style-name="P258"><text:span text:style-name="T259">35</text:span><text:span text:style-name="T260">. Pagal Mokesčio mokėtojų registravimo taisyklių nustatytus reikalavimus registruojami asmenys, kuriems pagal mokesčio įstatymą prievolė mokėti mokestį atsirado nuo 1996 07 01, bei asmenys, kurių registracija privaloma pagal Mokesčių administravimo įstatymo 43 straipsnio antrąją ir trečiąją dalis.</text:span></text:p>
      <text:p text:style-name="P261"><text:span text:style-name="T262">36</text:span><text:span text:style-name="T263">. Asmenys, kuriems pagal mokesčio įstatymą prievolė mokėti mokestį atsirado iki 1996 07 01, persiregistruoja mokesčio mokėtojų registre pagal vietos mokesčio administratoriaus rekomendacijas. Persiregistravimo termino pabaiga – 1996 12 30.</text:span></text:p>
      <text:p text:style-name="P264"><text:span text:style-name="T265">______________</text:span></text:p>
      <text:soft-page-break/>
      <text:p text:style-name="P266">Forma-1</text:p>
      <text:p text:style-name="P274"/>
      <text:p text:style-name="P275">Mokesčio mokėtojo</text:p>
      <text:p text:style-name="P276">identifikavimo numeris</text:p>
      <text:p text:style-name="P277"/>
      <text:p text:style-name="P278"/>
      <text:p text:style-name="P279">valstybinei mokesčių<text:s/><text:tab/>PRAŠYMAS ĮREGISTRUOTI</text:p>
      <text:p text:style-name="P280">inspekcijai<text:s/><text:tab/>199<text:tab/><text:s/>m.<text:s/><text:tab/><text:s/><text:tab/>d.</text:p>
      <text:p text:style-name="P281"/>
      <text:p text:style-name="P282">(pavadinimas)</text:p>
      <text:p text:style-name="P283"/>
      <text:p text:style-name="P284"/>
      <text:p text:style-name="P285">Prašome įregistruoti mokesčio mokėtojų registre<text:s/><text:tab/></text:p>
      <text:p text:style-name="P286"><text:tab/>(sutrumpintas pavadinimas)</text:p>
      <text:p text:style-name="P287">Privalomi registravimo duomenys</text:p>
      <text:p text:style-name="P288"/>
      <text:p text:style-name="P289">1.1 Įmonės, įstaigos, organizacijos, padalinio identifikavimo kodas<text:s/><text:tab/></text:p>
      <text:p text:style-name="P290"><text:tab/></text:p>
      <text:p text:style-name="P291"><text:tab/><text:tab/></text:p>
      <text:p text:style-name="P292">1.2 Įregistravimo data<text:s/><text:tab/><text:tab/></text:p>
      <text:p text:style-name="P293">1.3 Pilnas pavadinimas lietuvių kalba<text:s/><text:tab/></text:p>
      <text:p text:style-name="P294"><text:tab/></text:p>
      <text:p text:style-name="P295"><text:tab/></text:p>
      <text:p text:style-name="P296"><text:tab/><text:tab/><text:tab/></text:p>
      <text:p text:style-name="P297">1.4 Juridinis asmuo<text:s/><text:tab/><text:tab/><text:s/>taip<text:s/><text:tab/><text:tab/><text:s/>ne</text:p>
      <text:p text:style-name="P298"/>
      <text:p text:style-name="P299">1.5 Buveinės adresas<text:s/><text:tab/></text:p>
      <text:p text:style-name="P300"><text:tab/>(gatvės pavadinimas, namo Nr., buto Nr.,</text:p>
      <text:p text:style-name="P301"><text:tab/></text:p>
      <text:p text:style-name="P302">pašto indeksas, miesto, rajono pavadinimas)</text:p>
      <text:p text:style-name="P303"><text:span text:style-name="T304"><text:tab/></text:span></text:p>
      <text:p text:style-name="P305"/>
      <text:p text:style-name="P306">1.6 Telefono Nr.<text:s/><text:tab/><text:tab/>1.7 Fakso Nr.<text:s/><text:tab/></text:p>
      <text:p text:style-name="P307"><text:tab/><text:tab/><text:tab/></text:p>
      <text:p text:style-name="P308"/>
      <text:p text:style-name="P309">1.8 Administracijos vadovo, įgalioto asmens, savininko vardas, pavardė, faktiška gyvenamoji vieta asmens kodas</text:p>
      <table:table table:style-name="Table310">
        <table:table-columns>
          <table:table-column table:style-name="TableColumn311"/>
        </table:table-columns>
        <table:table-row table:style-name="TableRow312">
          <table:table-cell table:style-name="TableCell313">
            <text:p text:style-name="P314">Vardas, pavardė</text:p>
          </table:table-cell>
        </table:table-row>
        <table:table-row table:style-name="TableRow315">
          <table:table-cell table:style-name="TableCell316">
            <text:p text:style-name="P317"/>
          </table:table-cell>
        </table:table-row>
        <table:table-row table:style-name="TableRow318">
          <table:table-cell table:style-name="TableCell319">
            <text:p text:style-name="P320">Faktiška gyvenamoji vieta</text:p>
          </table:table-cell>
        </table:table-row>
        <table:table-row table:style-name="TableRow321">
          <table:table-cell table:style-name="TableCell322">
            <text:p text:style-name="P323"/>
          </table:table-cell>
        </table:table-row>
        <table:table-row table:style-name="TableRow324">
          <table:table-cell table:style-name="TableCell325">
            <text:p text:style-name="P326">Asmens kodas</text:p>
          </table:table-cell>
        </table:table-row>
      </table:table>
      <text:p text:style-name="P327"/>
      <text:p text:style-name="P328">1.9 Įmonės, įstaigos, organizacijos darbo laikas<text:s/><text:tab/><text:tab/><text:tab/></text:p>
      <text:p text:style-name="P329"><text:tab/><text:tab/><text:tab/></text:p>
      <text:p text:style-name="P330"><text:tab/>(nuo)<text:s/><text:tab/>(iki)</text:p>
      <text:p text:style-name="P331">2. Kiti registravimo duomenys</text:p>
      <text:p text:style-name="P332"/>
      <text:p text:style-name="P333">2.1 Kitos buveinės adresas<text:s/><text:tab/></text:p>
      <text:p text:style-name="P334"><text:tab/>(gatvės pavadinimas, namo Nr., buto Nr.,</text:p>
      <text:p text:style-name="P335"><text:tab/></text:p>
      <text:p text:style-name="P336">pašto indeksas, miesto, rajono pavadinimas)</text:p>
      <text:p text:style-name="P337"/>
      <text:soft-page-break/>
      <text:p text:style-name="P338">2.2 Telefono Nr.<text:s/><text:tab/><text:tab/>2.3 Fakso Nr.<text:s/><text:tab/></text:p>
      <text:p text:style-name="P339"><text:tab/><text:tab/><text:tab/></text:p>
      <text:p text:style-name="P340">2.4 Numatomi mokėti mokesčiai:</text:p>
      <text:p text:style-name="P341"><text:tab/><text:tab/><text:tab/><text:tab/><text:tab/></text:p>
      <text:p text:style-name="P342"><text:tab/><text:tab/>pridėtinės vertės<text:tab/><text:tab/><text:tab/>akcizas<text:tab/><text:tab/><text:tab/>fizinių asmenų</text:p>
      <text:p text:style-name="P343">pajamų</text:p>
      <text:p text:style-name="P344"><text:tab/><text:tab/><text:tab/><text:tab/><text:tab/></text:p>
      <text:p text:style-name="P345"><text:tab/><text:tab/>juridinių asmenų<text:tab/><text:tab/><text:tab/>nekilnojamo<text:tab/><text:tab/><text:tab/>žemės</text:p>
      <text:p text:style-name="P346">pelno<text:tab/>turto</text:p>
      <text:p text:style-name="P347"><text:tab/><text:tab/><text:tab/><text:tab/><text:tab/></text:p>
      <text:p text:style-name="P348"><text:tab/><text:tab/>valstybinių<text:tab/><text:tab/><text:tab/>naftos ir<text:tab/><text:tab/><text:tab/>aplinkos</text:p>
      <text:p text:style-name="P349">gamtos išteklių<text:tab/>dujų išteklių<text:tab/>teršimo</text:p>
      <text:p text:style-name="P350"><text:tab/><text:tab/><text:tab/><text:tab/><text:tab/></text:p>
      <text:p text:style-name="P351"><text:tab/><text:tab/>konsulinis<text:tab/><text:tab/><text:tab/>žyminis<text:tab/><text:tab/></text:p>
      <text:p text:style-name="P352"><text:tab/><text:tab/><text:tab/></text:p>
      <text:p text:style-name="P353"><text:tab/><text:tab/>atskaitymai<text:tab/><text:tab/><text:tab/>prekyviečių</text:p>
      <text:p text:style-name="P354">kelių fondui</text:p>
      <text:p text:style-name="P355"/>
      <text:p text:style-name="P356">Prašymą užpildė</text:p>
      <text:p text:style-name="P357"><text:tab/><text:tab/><text:tab/><text:tab/><text:tab/></text:p>
      <text:p text:style-name="P358"><text:tab/>(parašas)<text:s/><text:tab/>(pareigos)<text:s/><text:tab/>(vardo raidė, pavardė)</text:p>
      <text:p text:style-name="P359"/>
      <text:p text:style-name="P360">Priėmė:</text:p>
      <text:p text:style-name="P361"><text:tab/>mokesčių inspekcijos<text:s/><text:tab/><text:tab/><text:tab/><text:tab/></text:p>
      <text:p text:style-name="P362"><text:span text:style-name="T363"><text:tab/>(pavadinimas)</text:span><text:span text:style-name="T364"><text:tab/></text:span>atsakingas asmuo<text:span text:style-name="T365"><text:s/></text:span><text:span text:style-name="T366"><text:tab/>(parašas)</text:span><text:span text:style-name="T367"><text:tab/>(vardo raidė, pavardė)</text:span></text:p>
      <text:p text:style-name="P368"/>
      <text:p text:style-name="P369"/>
      <text:p text:style-name="P370">Data:<text:tab/></text:p>
      <text:p text:style-name="P371"><text:tab/></text:p>
      <text:p text:style-name="P372"><text:tab/>(metai, mėnuo, diena)</text:p>
      <text:p text:style-name="P373">______________</text:p>
      <text:soft-page-break/>
      <text:p text:style-name="P374">Forma-2</text:p>
      <text:p text:style-name="P382"/>
      <text:p text:style-name="P383">Mokesčio mokėtojo</text:p>
      <text:p text:style-name="P384">identifikavimo numeris</text:p>
      <text:p text:style-name="P385"><text:tab/></text:p>
      <text:p text:style-name="P386"><text:tab/></text:p>
      <text:p text:style-name="P387"/>
      <text:p text:style-name="P388">valstybinei mokesčių<text:s/><text:tab/>PRAŠYMAS ĮREGISTRUOTI</text:p>
      <text:p text:style-name="P389">_______________<text:s/><text:tab/>inspekcijai<text:s/><text:tab/>199<text:tab/><text:s/>m.<text:tab/><text:s/><text:tab/>d.</text:p>
      <text:p text:style-name="P390"><text:tab/>(pavadinimas)</text:p>
      <text:p text:style-name="P391"/>
      <text:p text:style-name="P392">Prašome įregistruoti mokesčio mokėtojų registre</text:p>
      <text:p text:style-name="P393"/>
      <text:p text:style-name="P394">1. Privalomi Registravimo duomenys</text:p>
      <text:p text:style-name="P395">1.1 Asmens kodas<text:s/><text:tab/><text:tab/></text:p>
      <text:p text:style-name="P396">1.2 Vardas<text:s/><text:tab/><text:tab/></text:p>
      <text:p text:style-name="P397">1.3 Pavardė<text:s/><text:tab/><text:tab/></text:p>
      <text:p text:style-name="P398">1.4 Paso serija ir numeris<text:s/><text:tab/><text:tab/><text:tab/><text:tab/></text:p>
      <text:p text:style-name="P399"><text:tab/><text:tab/><text:tab/></text:p>
      <text:p text:style-name="P400"><text:tab/>(serija)<text:s/><text:tab/>(numeris)</text:p>
      <text:p text:style-name="P401">1.5 Gyvenamoji vieta<text:s/><text:tab/></text:p>
      <text:p text:style-name="P402"><text:tab/>(gatvės pavadinimas, namo numeris, buto</text:p>
      <text:p text:style-name="P403"><text:tab/></text:p>
      <text:p text:style-name="P404">numeris, pašto indeksas, miesto, rajono pavadinimas)</text:p>
      <text:p text:style-name="P405">1.6 Darbovietė<text:s/><text:tab/></text:p>
      <text:p text:style-name="P406"><text:tab/>(pavadinimas)</text:p>
      <text:p text:style-name="P407"/>
      <text:p text:style-name="P408">1.7 Darbo laikas<text:s/><text:tab/><text:tab/><text:tab/><text:tab/></text:p>
      <text:p text:style-name="P409"><text:tab/>(nuo)<text:s/><text:tab/>(iki)</text:p>
      <text:p text:style-name="P410">2. Kiti registravimo duomenys</text:p>
      <text:p text:style-name="P411">2.1 Numatomi mokėti mokesčiai<text:s/><text:tab/></text:p>
      <text:p text:style-name="P412"><text:tab/></text:p>
      <text:p text:style-name="P413"><text:tab/></text:p>
      <text:p text:style-name="P414">2.2 Faktinė gyvenamoji vieta<text:s/><text:tab/></text:p>
      <text:p text:style-name="P415"><text:tab/>(gatvės pavadinimas, namo numeris,</text:p>
      <text:p text:style-name="P416"><text:tab/></text:p>
      <text:p text:style-name="P417">buto numeris, pašto indeksas, miesto, rajono pavadinimas)</text:p>
      <text:p text:style-name="P418"/>
      <text:p text:style-name="P419">2.3 Telefono Nr.<text:s/><text:tab/><text:tab/>2.4 Fakso Nr.<text:s/><text:tab/></text:p>
      <text:p text:style-name="P420"><text:tab/><text:tab/><text:tab/><text:tab/></text:p>
      <text:p text:style-name="P421">Prašymą užpildė<text:s/><text:tab/><text:tab/><text:tab/></text:p>
      <text:p text:style-name="P422"><text:tab/>(parašas)<text:s/><text:tab/>(vardo raidė, pavardė)</text:p>
      <text:p text:style-name="P423">Priėmė</text:p>
      <text:p text:style-name="P424"><text:tab/>mokesčių inspekcijos<text:tab/><text:tab/><text:tab/><text:tab/></text:p>
      <text:p text:style-name="P425"><text:span text:style-name="T426"><text:tab/><text:s/>(pavadinimas)</text:span><text:s/><text:tab/>atsakingas asmuo<text:tab/><text:span text:style-name="T427"><text:s/>(parašas)<text:s/></text:span><text:span text:style-name="T428"><text:tab/>(vardo raidė, pavardė)</text:span></text:p>
      <text:p text:style-name="P429"/>
      <text:p text:style-name="P430"/>
      <text:p text:style-name="P431">Data<text:s/><text:tab/></text:p>
      <text:p text:style-name="P432"><text:tab/>(metai, mėnuo, diena)</text:p>
      <text:p text:style-name="P433">______________</text:p>
      <text:soft-page-break/>
      <text:p text:style-name="P434">Forma-3</text:p>
      <text:p text:style-name="P442"/>
      <text:p text:style-name="P443">Gauta<text:tab/>teritorinėje valstybinėje mokesčių inspekcijoje</text:p>
      <text:p text:style-name="P444"><text:tab/>(pavadinimas)</text:p>
      <text:p text:style-name="P445">199__m.<text:tab/>d.</text:p>
      <text:p text:style-name="P446"/>
      <text:p text:style-name="P447">DUOMENŲ PAKEITIMŲ REGISTRAVIMO KORTA</text:p>
      <text:p text:style-name="P448"/>
      <text:p text:style-name="P449">Mokesčio mokėtojo identifikavimo numeris<text:s/><text:tab/></text:p>
      <text:p text:style-name="P450"><text:tab/></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ės Nr.<text:s/></text:p>
          </table:table-cell>
          <table:table-cell table:style-name="TableCell462">
            <text:p text:style-name="P463">Duomens pavadinimas<text:s/></text:p>
          </table:table-cell>
          <table:table-cell table:style-name="TableCell464">
            <text:p text:style-name="P465">Keičiamas duomuo<text:s/></text:p>
          </table:table-cell>
          <table:table-cell table:style-name="TableCell466">
            <text:p text:style-name="P467">Naujas duomuo</text:p>
          </table:table-cell>
          <table:table-cell table:style-name="TableCell468">
            <text:p text:style-name="P469">Patvirtinantis dokumentas<text:s/></text:p>
          </table:table-cell>
          <table:table-cell table:style-name="TableCell470">
            <text:p text:style-name="P471">Patvirtinančio dokumento įregistravimo ar duomens pasikeitimo data</text:p>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p text:style-name="P488">Užpildė<text:tab/>(<text:tab/>)<text:tab/><text:tab/></text:p>
      <text:p text:style-name="P489"><text:tab/><text:s/>(parašas)<text:s/><text:tab/>(pareigos, vardo raidė, pavardė)</text:p>
      <text:p text:style-name="P490"/>
      <text:p text:style-name="P491">Už registraciją atsakingas</text:p>
      <text:p text:style-name="P492">asmuo<text:s/><text:tab/>(<text:tab/>)<text:tab/><text:tab/></text:p>
      <text:p text:style-name="P493"><text:tab/>(parašas)<text:tab/><text:s/>(vardo raidė, pavardė)</text:p>
      <text:p text:style-name="P494">______________</text:p>
      <text:p text:style-name="P495"/>
      <text:soft-page-break/>
      <text:p text:style-name="P496">Forma-4</text:p>
      <text:p text:style-name="P504"/>
      <text:p text:style-name="P505">MOKESČIO MOKĖTOJO</text:p>
      <text:p text:style-name="P506">REGISTRAVIMO PAŽYMA</text:p>
      <text:p text:style-name="P507"/>
      <text:p text:style-name="P508">Mokesčio mokėtojas<text:s/><text:tab/></text:p>
      <text:p text:style-name="P509"><text:tab/>(pavadinimas)</text:p>
      <text:p text:style-name="P510"><text:tab/></text:p>
      <text:p text:style-name="P511"/>
      <text:p text:style-name="P512">Mokesčio mokėtojo<text:s/><text:tab/><text:tab/></text:p>
      <text:p text:style-name="P513">identifikavimo numeris<text:s/><text:tab/><text:tab/></text:p>
      <text:p text:style-name="P514"/>
      <text:p text:style-name="P515">Įregistruotas<text:s/><text:tab/><text:s/>valstybinėje mokesčių inspekcijoje</text:p>
      <text:p text:style-name="P516"><text:tab/>(pavadinimas)<text:s/></text:p>
      <text:p text:style-name="P517"/>
      <text:p text:style-name="P518"/>
      <text:p text:style-name="P519">Įregistravimo data<text:s/><text:tab/></text:p>
      <text:p text:style-name="P520"><text:tab/>(metai, mėnuo, diena)</text:p>
      <text:p text:style-name="P521"/>
      <text:p text:style-name="P522">Valstybinės</text:p>
      <text:p text:style-name="P523">mokesčių inspekcijos</text:p>
      <text:p text:style-name="P524">atsakingas asmuo<text:s/><text:tab/><text:tab/><text:tab/><text:tab/><text:tab/><text:tab/></text:p>
      <text:p text:style-name="P525"><text:tab/>(Parašas)<text:s/><text:tab/>(Vardo raidė, pavardė)<text:s/><text:tab/>(Pažymos</text:p>
      <text:p text:style-name="P526"><text:tab/>išdavimo data)</text:p>
      <text:p text:style-name="P527"/>
      <text:p text:style-name="P528"><text:tab/>(A. V.)</text:p>
      <text:p text:style-name="P529"/>
      <text:p text:style-name="P530">Tarnybinis Nr.<text:s/><text:tab/></text:p>
      <text:p text:style-name="P531"><text:tab/></text:p>
      <text:p text:style-name="P532">______________</text:p>
      <text:p text:style-name="P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7</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7</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76"><draw:frame draw:style-name="F377" text:anchor-type="paragraph" svg:y="0.0006in" draw:z-index="0"><draw:text-box fo:min-height="0in" fo:min-width="0in"><text:p text:style-name="P375"><text:span text:style-name="T378"><text:page-number text:fixed="false">7</text:page-number></text:span></text:p></draw:text-box></draw:frame></text:p>
      </style:header>
      <style:footer>
        <text:p text:style-name="P379"/>
      </style:footer>
    </style:master-page>
    <style:master-page style:next-style-name="MP3" style:name="MPF3" style:page-layout-name="PL3">
      <style:header>
        <text:p text:style-name="P380"/>
      </style:header>
      <style:footer>
        <text:p text:style-name="P381"/>
      </style:footer>
    </style:master-page>
    <style:master-page style:name="MP4" style:page-layout-name="PL4">
      <style:header>
        <text:p text:style-name="P436"><draw:frame draw:style-name="F437" text:anchor-type="paragraph" svg:y="0.0006in" draw:z-index="0"><draw:text-box fo:min-height="0in" fo:min-width="0in"><text:p text:style-name="P435"><text:span text:style-name="T438"><text:page-number text:fixed="false">7</text:page-number></text:span></text:p></draw:text-box></draw:frame></text:p>
      </style:header>
      <style:footer>
        <text:p text:style-name="P439"/>
      </style:footer>
    </style:master-page>
    <style:master-page style:next-style-name="MP4" style:name="MPF4" style:page-layout-name="PL4">
      <style:header>
        <text:p text:style-name="P440"/>
      </style:header>
      <style:footer>
        <text:p text:style-name="P441"/>
      </style:footer>
    </style:master-page>
    <style:master-page style:name="MP5" style:page-layout-name="PL5">
      <style:header>
        <text:p text:style-name="P498"><draw:frame draw:style-name="F499" text:anchor-type="paragraph" svg:y="0.0006in" draw:z-index="0"><draw:text-box fo:min-height="0in" fo:min-width="0in"><text:p text:style-name="P497"><text:span text:style-name="T500"><text:page-number text:fixed="false">7</text:page-number></text:span></text:p></draw:text-box></draw:frame></text:p>
      </style:header>
      <style:footer>
        <text:p text:style-name="P501"/>
      </style:footer>
    </style:master-page>
    <style:master-page style:next-style-name="MP5" style:name="MPF5" style:page-layout-name="PL5">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5T10:59:00Z</meta:creation-date>
    <dc:date>2016-05-25T10:59:00Z</dc:date>
    <meta:template xlink:href="Normal" xlink:type="simple"/>
    <meta:editing-cycles>2</meta:editing-cycles>
    <meta:editing-duration>PT0S</meta:editing-duration>
    <meta:document-statistic meta:page-count="10" meta:paragraph-count="239" meta:word-count="1701" meta:character-count="14364" meta:row-count="586" meta:non-whitespace-character-count="12902"/>
  </office:meta>
</office:document-meta>
</file>