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1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4916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16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16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16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16in" fo:background-color="#FFFFFF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4916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16in" fo:background-color="#FFFFFF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16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16in" fo:background-color="#FFFFFF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16in" fo:background-color="#FFFFFF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16in" fo:background-color="#FFFFFF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4916in" fo:background-color="#FFFFFF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16in" fo:background-color="#FFFFFF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16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margin-left="0.4916in" fo:background-color="#FFFFFF">
        <style:tab-stops/>
      </style:paragraph-properties>
    </style:style>
    <style:style style:name="T127" style:parent-style-name="DefaultParagraphFont" style:family="text">
      <style:text-properties fo:font-weight="bold" style:font-weight-asian="bold" style:font-weight-complex="bold" fo:color="#000000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129" style:parent-style-name="DefaultParagraphFont" style:family="text">
      <style:text-properties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fo:text-align="justify" fo:text-indent="0.4916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16in" fo:background-color="#FFFFFF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16in" fo:background-color="#FFFFFF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16in" fo:background-color="#FFFFFF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16in" fo:background-color="#FFFFFF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16in" fo:background-color="#FFFFFF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P157" style:parent-style-name="Normal" style:family="paragraph">
      <style:paragraph-properties fo:widows="0" fo:orphans="0" fo:text-align="justify" fo:text-indent="0.4916in" fo:background-color="#FFFFFF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4916in" fo:background-color="#FFFFFF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16in" fo:background-color="#FFFFFF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4916in" fo:background-color="#FFFFFF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0.4916in"/>
    </style:style>
    <style:style style:name="P176" style:parent-style-name="Normal" style:family="paragraph">
      <style:paragraph-properties fo:widows="0" fo:orphans="0" fo:text-align="justify" fo:text-indent="0.4916in" fo:background-color="#FFFFFF"/>
    </style:style>
    <style:style style:name="T177" style:parent-style-name="DefaultParagraphFont" style:family="text">
      <style:text-properties fo:font-style="italic" style:font-style-asian="italic" style:font-style-complex="italic" fo:color="#000000"/>
    </style:style>
    <style:style style:name="P1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INKLŲ, ŠAUDMENŲ IR SPROGMENŲ SAVANORIŠKO ATIDAVIMO IR GINKLŲ BEI ŠAUDMENŲ ĮTEISINIMO LAIKINASIS</text:p>
      <text:p text:style-name="P13">Į S T A T Y M A S</text:p>
      <text:p text:style-name="P14"/>
      <text:p text:style-name="P15">2006 m. birželio 22 d. Nr. X-713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1</text:span><text:span text:style-name="T23">.<text:s/></text:span><text:span text:style-name="T24">Šio įstatymo paskirtis – sudaryti teisines prielaidas išimti iš civilinės apyvartos neteisėtai laikomus šaunamuosius ginklus (toliau – ginklai), šaudmenis ir sprogmenis, netaikant atsakomybės asmenims, kurie įstatymo galiojimo laikotarpiu savanoriškai atid</text:span><text:span text:style-name="T25">avė šiuos daiktus.</text:span></text:p>
      <text:p text:style-name="P26"><text:span text:style-name="T27">2</text:span><text:span text:style-name="T28">. Šiame įstatyme sąvoka „sprogmenys“ apima ir sprogstamąsias medžiagas.</text:span></text:p>
      <text:p text:style-name="Normal"/>
      <text:p text:style-name="P29"><text:span text:style-name="T30">2</text:span><text:span text:style-name="T31"><text:s/>straipsnis.<text:s/></text:span><text:span text:style-name="T32">Atleidimas nuo atsakomybės</text:span></text:p>
      <text:p text:style-name="P33"><text:span text:style-name="T34">1</text:span><text:span text:style-name="T35">. Asmuo, šio įstatymo galiojimo laikotarpiu savanoriškai atidavęs ginklus, šaudmenis ar sprogmenis, kuriuos</text:span><text:span text:style-name="T36"><text:s/>jis neteisėtai įgijo, pagamino, laikė ar nešiojo, yra atleidžiamas nuo baudžiamosios atsakomybės už šias nusikalstamas veikas.</text:span></text:p>
      <text:p text:style-name="P37"><text:span text:style-name="T38">2</text:span><text:span text:style-name="T39">. Nuo baudžiamosios atsakomybės asmuo atleidžiamas nuo momento, kai jo pranešimas apie neteisėtai įgytus, pagamintus, laiko</text:span><text:span text:style-name="T40">mus ar nešiojamus ginklus, šaudmenis ar sprogmenis užregistruojamas policijos įstaigoje.</text:span></text:p>
      <text:p text:style-name="Normal"/>
      <text:p text:style-name="P41"><text:span text:style-name="T42">3</text:span><text:span text:style-name="T43"><text:s/>straipsnis.<text:s/></text:span><text:span text:style-name="T44">Ginklų, šaudmenų ir sprogmenų atidavimas</text:span></text:p>
      <text:p text:style-name="P45"><text:span text:style-name="T46">1</text:span><text:span text:style-name="T47">. Asmuo, neteisėtai laikantis ginklus, šaudmenis ir norintis savanoriškai juos atiduoti, turi raštu<text:s/></text:span><text:span text:style-name="T48">ar žodžiu kreiptis į policijos įstaigą. Kreipdamasis į policijos įstaigą asmuo nurodo, ar nori įregistruoti ginklus, šaudmenis ir gauti leidimą laikyti (nešiotis) ginklus, perdirbti (pritaikyti kolekcijoms), realizuoti atlygintinai ar atiduoti valstybės nu</text:span><text:span text:style-name="T49">osavybėn.</text:span></text:p>
      <text:p text:style-name="P50"><text:span text:style-name="T51">2</text:span><text:span text:style-name="T52">. Asmuo, neteisėtai laikantis sprogmenis ir norintis savanoriškai juos atiduoti, turi raštu ar žodžiu kreiptis į policijos įstaigą. Kreipdamasis į policijos įstaigą asmuo nurodo sprogmenų buvimo vietą. Sprogmenys policijos įstaigoms atiduoda</text:span><text:span text:style-name="T53">mi neatlygintinai.</text:span></text:p>
      <text:p text:style-name="P54"><text:span text:style-name="T55">3</text:span><text:span text:style-name="T56">. Policijos įstaiga, priėmusi ginklus ir (ar) šaudmenis, privalo įforminti jų paėmimo faktą ir išduoti tai patvirtinantį dokumentą.</text:span></text:p>
      <text:p text:style-name="P57"><text:span text:style-name="T58">4</text:span><text:span text:style-name="T59">. Asmenims draudžiama pernešti, pervežti ar kitaip gabenti sprogmenis. Sprogmenis jų buvimo<text:s/></text:span><text:span text:style-name="T60">vietoje teisės aktų nustatyta tvarka apžiūri, įvertina, jų paėmimo faktą įformina ir juos paima policijos įstaigų arba Lietuvos kariuomenės išminuotojai. Asmeniui, savanoriškai atidavusiam sprogmenis, išduodamas dokumentas, patvirtinantis sprogmenų paėmimo</text:span><text:span text:style-name="T61"><text:s/>faktą. Pavojingi gabenti ar saugoti sprogmenys nustatyta tvarka sunaikinami.</text:span></text:p>
      <text:p text:style-name="P62"><text:span text:style-name="T63">5</text:span><text:span text:style-name="T64">. Kai policijos įstaigoje nėra tinkamų sąlygų laikyti sprogmenis, jie po apžiūros ir įvertinimo perduodami saugoti Lietuvos kariuomenei. Paimti sprogmenys laikomi Lietuvos k</text:span><text:span text:style-name="T65">ariuomenės vado nustatyta tvarka.</text:span></text:p>
      <text:p text:style-name="P66"><text:span text:style-name="T67">6</text:span><text:span text:style-name="T68">. Policijos įstaiga patikrina, ar atiduoti ginklai, šaudmenys, sprogmenys nėra įregistruoti policijos įstaigose, ar nebuvo registruoti kaip nusikalstamos veikos dalykas ar nusikalstamos veikos įrankis, taip pat įverti</text:span><text:span text:style-name="T69">nama, ar ginklai ir šaudmenys tinkami naudoti. Policijos įstaiga, patikrinimo metu nustačiusi aplinkybių, kurių pagrindu gali būti pradėtas baudžiamasis procesas, teisės aktų nustatyta tvarka inicijuoja atitinkamo procesinio sprendimo priėmimą, o jei nenus</text:span><text:span text:style-name="T70">tato tokių aplinkybių, priima sprendimą dėl ginklo ir šaudmenų įteisinimo (toliau – sprendimas).</text:span></text:p>
      <text:p text:style-name="P71"><text:span text:style-name="T72">7</text:span><text:span text:style-name="T73">. Policijos įstaigų šio straipsnio 4 dalyje nustatyta tvarka paimti sprogmenys, atlikus nustatytus patikrinimus ir policijos įstaigai priėmus sprendimą,<text:s/></text:span><text:span text:style-name="T74">per 10 dienų perduodami Lietuvos kariuomenei neatlygintinai. Lietuvos kariuomenei perduoti sprogmenys įtraukiami į Lietuvos kariuomenės apskaitą ir naudojami Lietuvos kariuomenės vado nustatyta tvarka.</text:span></text:p>
      <text:p text:style-name="Normal"/>
      <text:p text:style-name="P75"><text:span text:style-name="T76">4</text:span><text:span text:style-name="T77"><text:s/>straipsnis.<text:s/></text:span><text:span text:style-name="T78">Ginklų ir šaudmenų įteisinimas</text:span></text:p>
      <text:p text:style-name="P79"><text:span text:style-name="T80">1</text:span><text:span text:style-name="T81">. Atiduoti netinkami naudoti ginklai ir šaudmenys, atlikus nustatytus patikrinimus ir policijos įstaigai priėmus sprendimą atsižvelgiant į juos atidavusio asmens prašymą, gali būti:</text:span></text:p>
      <text:p text:style-name="P82"><text:span text:style-name="T83">1</text:span><text:span text:style-name="T84">) perduodami Lietuvos Respublikos ginklų fondui prie Lietuvos Respub</text:span><text:span text:style-name="T85">likos Vyriausybės (toliau – Ginklų fondas);</text:span></text:p>
      <text:p text:style-name="P86"><text:span text:style-name="T87">2</text:span><text:span text:style-name="T88">) teisės aktų nustatyta tvarka perdirbami (pritaikomi kolekcijoms) juos atidavusių asmenų sąskaita, įteisinami ir grąžinami juos atidavusiems asmenims.</text:span></text:p>
      <text:p text:style-name="P89"><text:span text:style-name="T90">2</text:span><text:span text:style-name="T91">. Atiduoti tinkami naudoti ginklai ir šaudmenys,</text:span><text:span text:style-name="T92"><text:s/>atlikus nustatytus patikrinimus ir policijos įstaigai priėmus sprendimą atsižvelgiant į juos atidavusių asmenų prašymus, gali būti:</text:span></text:p>
      <text:p text:style-name="P93"><text:span text:style-name="T94">1</text:span><text:span text:style-name="T95">) įregistruojami ir išdavus leidimus laikyti (nešiotis) ginklus grąžinami juos atidavusiems asmenims;</text:span></text:p>
      <text:p text:style-name="P96"><text:span text:style-name="T97">2</text:span><text:span text:style-name="T98">) grąžinami t</text:span><text:span text:style-name="T99">eisėtiems jų savininkams;</text:span></text:p>
      <text:p text:style-name="P100"><text:span text:style-name="T101">3</text:span><text:span text:style-name="T102">) įteisinami ir teisės aktų nustatyta tvarka atlygintinai realizuojami;</text:span></text:p>
      <text:p text:style-name="P103"><text:span text:style-name="T104">4</text:span><text:span text:style-name="T105">) įstatymų ir kitų teisės aktų nustatyta tvarka atiduodami valstybės nuosavybėn;</text:span></text:p>
      <text:p text:style-name="P106"><text:span text:style-name="T107">5</text:span><text:span text:style-name="T108">) teisės aktų nustatyta tvarka perdirbami (pritaikomi kolekcij</text:span><text:span text:style-name="T109">oms) juos atidavusių asmenų sąskaita, įteisinami ir grąžinami juos atidavusiems asmenims.</text:span></text:p>
      <text:p text:style-name="P110"><text:span text:style-name="T111">3</text:span><text:span text:style-name="T112">. Asmuo, savanoriškai atidavęs ginklus, šaudmenis, gali įstatymų ir kitų teisės aktų nustatyta tvarka pateikti prašymą išduoti leidimą laikyti (nešiotis) ginkl</text:span><text:span text:style-name="T113">us.</text:span></text:p>
      <text:p text:style-name="P114"><text:span text:style-name="T115">4</text:span><text:span text:style-name="T116">. Leidimas laikyti (nešiotis) ginklą išduodamas, jei atiduotą ginklą pagal galiojančius teisės aktus leidžiama įsigyti, laikyti ir nešiotis fiziniams asmenims, jis tinka naudoti, nėra registruotas kaip nusikalstamos veikos dalykas ar nusikalstamos</text:span><text:span text:style-name="T117"><text:s/>veikos įrankis ir nėra aplinkybių, dėl kurių asmeniui leidimas laikyti (nešiotis) ginklą negali būti išduodamas.</text:span></text:p>
      <text:p text:style-name="P118"><text:span text:style-name="T119">5</text:span><text:span text:style-name="T120">. Atiduotas ir policijos įregistruotas ginklas grąžinamas asmeniui, kai šiam teisės aktų nustatyta tvarka išduodamas leidimas laikyti (ne</text:span><text:span text:style-name="T121">šiotis) atiduotą ginklą.</text:span></text:p>
      <text:p text:style-name="P122"><text:span text:style-name="T123">6</text:span><text:span text:style-name="T124">. Asmenims, kartu su ginklais atidavusiems šaudmenis, šaudmenys grąžinami, jeigu šie asmenys įgyja teisę laikyti ir nešiotis ginklus, iš kurių atiduoti šaudmenys yra skirti šaudyti. Šaudmenų grąžinama ne daugiau, nei leidžiama</text:span><text:span text:style-name="T125"><text:s/>įsigyti ir turėti pagal galiojančius teisės aktus.</text:span></text:p>
      <text:p text:style-name="Normal"/>
      <text:p text:style-name="P126"><text:span text:style-name="T127">5</text:span><text:span text:style-name="T128"><text:s/>straipsnis.<text:s/></text:span><text:span text:style-name="T129">Savanoriškai atiduotų ginklų ir šaudmenų tolesnis naudojimas</text:span></text:p>
      <text:p text:style-name="P130"><text:span text:style-name="T131">1</text:span><text:span text:style-name="T132">. Perdavusi Ginklų fondui netinkamus naudoti ginklus ir šaudmenis, teritorinė policijos įstaiga per 5 dienas apie tai</text:span><text:span text:style-name="T133"><text:s/>praneša ginklus ir šaudmenis atidavusiems asmenims.</text:span></text:p>
      <text:p text:style-name="P134"><text:span text:style-name="T135">2</text:span><text:span text:style-name="T136">. Netinkami naudoti ginklai ir šaudmenys, perduoti Ginklų fondui, naikinami teisės aktų nustatyta tvarka, o turintys istorinę, kultūrinę, kriminalistinę ar kitokią pažintinę vertę ginklai ir šaudmen</text:span><text:span text:style-name="T137">ys muziejų ar įstaigų, atliekančių kriminalistines ekspertizes, mokslo tiriamuosius darbus, turinčių teisę Vyriausybės ar jos įgaliotos institucijos nustatyta tvarka kolekcionuoti ginklus, šaudmenis istoriniais, kultūriniais ir moksliniais tikslais, prašym</text:span><text:span text:style-name="T138">u perduodami šioms institucijoms. Institucija, perėmusi ginklus, šaudmenis, ne vėliau kaip per 14 dienų apie jų perėmimą praneša juos atidavusiam asmeniui, o jam atvykus išmoka šių ginklų, šaudmenų vertės atlyginimą.</text:span></text:p>
      <text:p text:style-name="P139"><text:span text:style-name="T140">3</text:span><text:span text:style-name="T141">. Įteisintus tinkamus naudoti gink</text:span><text:span text:style-name="T142">lus ir šaudmenis, kurie yra atiduoti realizuoti atlygintinai, teritorinė policijos įstaiga įstatymų ar kitų teisės aktų nustatyta tvarka, atsižvelgdama į asmenų, atidavusių ginklus, šaudmenis, prašymus, perduoda realizuoti Ginklų fondui arba juridiniams as</text:span><text:span text:style-name="T143">menims, turintiems teisę verstis prekyba tokių rūšių ginklais, šaudmenimis, jų dalimis (toliau – juridiniai asmenys). Apie tai per 5 dienas pranešama ginklus ir šaudmenis atidavusiems asmenims. Ginklų fondas arba juridiniai asmenys ginklus ir šaudmenis rea</text:span><text:span text:style-name="T144">lizuoja įstatymų ir kitų teisės aktų nustatyta tvarka.</text:span></text:p>
      <text:p text:style-name="P145"><text:span text:style-name="T146">4</text:span><text:span text:style-name="T147">. Ginklų fondas ar juridinis asmuo, realizavęs tinkamus naudoti ginklus ir šaudmenis, ne vėliau kaip per 14 dienų apie tai praneša juos atidavusiam asmeniui, o jam atvykus išmoka už šiuos ginklus,</text:span><text:span text:style-name="T148"><text:s/>šaudmenis gautą pinigų sumą, atskaičius realizavimo išlaidas.</text:span></text:p>
      <text:p text:style-name="P149"><text:span text:style-name="T150">5</text:span><text:span text:style-name="T151">. Ginklus ir šaudmenis teisės aktų nustatyta tvarka perdirba (pritaiko kolekcijoms) juridiniai asmenys, turintys teisę verstis ginklų taisymu, ginklų ir šaudmenų perdirbimu.</text:span></text:p>
      <text:p text:style-name="Normal"/>
      <text:p text:style-name="P152"><text:span text:style-name="T153">6</text:span><text:span text:style-name="T154"><text:s/>strai</text:span><text:span text:style-name="T155">psnis.<text:s/></text:span><text:span text:style-name="T156">Ginklų ir šaudmenų vertės nustatymas</text:span></text:p>
      <text:p text:style-name="P157"><text:span text:style-name="T158">1</text:span><text:span text:style-name="T159">. Ginklų fondui perduotų ginklų ir šaudmenų vertę nustato Ginklų fondo direktoriaus įsakymu sudaryta ginklų techninės būklės ir vertės nustatymo komisija.</text:span></text:p>
      <text:p text:style-name="P160"><text:span text:style-name="T161">2</text:span><text:span text:style-name="T162">. Ginklų ir šaudmenų, perduotų realizuoti<text:s/></text:span><text:span text:style-name="T163">juridiniams asmenims, vertė nustatoma komiso sutarčių pagrindu.</text:span></text:p>
      <text:p text:style-name="Normal"/>
      <text:p text:style-name="P164"><text:span text:style-name="T165">7</text:span><text:span text:style-name="T166"><text:s/>straipsnis.<text:s/></text:span><text:span text:style-name="T167">Įstatymo įgyvendinimas ir galiojimas</text:span></text:p>
      <text:p text:style-name="P168"><text:span text:style-name="T169">1</text:span><text:span text:style-name="T170">. Šis įstatymas įsigalioja nuo 2006 m. spalio 1 d. ir galioja 6 mėnesius nuo įsigaliojimo dienos.</text:span></text:p>
      <text:p text:style-name="P171"><text:span text:style-name="T172">2</text:span><text:span text:style-name="T173">. Vidaus reikalų ministeri</text:span><text:span text:style-name="T174">ja, iki šio įstatymo įsigaliojimo, suderinusi su Krašto apsaugos ministerija, nustato Ginklų, šaudmenų ir sprogmenų atidavimo, laikymo, patikrinimų atlikimo ir dokumentų įforminimo taisykles.</text:span></text:p>
      <text:p text:style-name="P175"/>
      <text:p text:style-name="Normal"/>
      <text:p text:style-name="P176"><text:span text:style-name="T177">Skelbiu šį Lietuvos Respublikos Seimo priimtą įstatymą.</text:span></text:p>
      <text:p text:style-name="Normal"/>
      <text:p text:style-name="P178">RESPUBLIKOS PREZIDENTAS<text:tab/>VALDAS ADAMKUS</text:p>
      <text:p text:style-name="P17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08:00Z</meta:creation-date>
    <dc:date>2015-07-02T02:08:00Z</dc:date>
    <meta:template xlink:href="Normal" xlink:type="simple"/>
    <meta:editing-cycles>2</meta:editing-cycles>
    <meta:editing-duration>PT0S</meta:editing-duration>
    <meta:document-statistic meta:page-count="3" meta:paragraph-count="56" meta:word-count="1063" meta:character-count="8407" meta:row-count="211" meta:non-whitespace-character-count="7400"/>
  </office:meta>
</office:document-meta>
</file>