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T35" style:parent-style-name="DefaultParagraphFont" style:family="text">
      <style:text-properties style:font-name="TimesLT" fo:text-transform="uppercase"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style>
    <style:style style:name="T117" style:parent-style-name="DefaultParagraphFont" style:family="text">
      <style:text-properties style:font-name="TimesLT" style:font-size-complex="12pt" fo:language="en" fo:country="US"/>
    </style:style>
    <style:style style:name="T118" style:parent-style-name="DefaultParagraphFont" style:family="text">
      <style:text-properties style:font-name="TimesLT" style:font-size-complex="12pt" fo:language="en" fo:country="US"/>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ab-stops>
          <style:tab-stop style:type="left" style:leader-style="dotted" style:leader-text="." style:position="0.475in"/>
          <style:tab-stop style:type="left" style:leader-style="dotted" style:leader-text="." style:position="1.7416in"/>
          <style:tab-stop style:type="left" style:leader-style="dotted" style:leader-text="." style:position="2.4937in"/>
        </style:tab-stops>
      </style:paragraph-properties>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center" style:position="4.3541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center" style:position="3.7208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center" style:position="3.8395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justify" fo:text-indent="0.0465in">
        <style:tab-stops>
          <style:tab-stop style:type="center" style:position="3.7208in"/>
        </style:tab-stops>
      </style:paragraph-properties>
    </style:style>
    <style:style style:name="T134" style:parent-style-name="DefaultParagraphFont" style:family="text">
      <style:text-properties style:font-name="TimesLT" fo:language="en" fo:country="US"/>
    </style:style>
    <style:style style:name="P135" style:parent-style-name="Normal" style:family="paragraph">
      <style:paragraph-properties fo:text-align="justify"/>
      <style:text-properties fo:color="#000000"/>
    </style:style>
    <style:style style:name="TableColumn137" style:family="table-column">
      <style:table-column-properties style:column-width="0.6534in"/>
    </style:style>
    <style:style style:name="TableColumn138" style:family="table-column">
      <style:table-column-properties style:column-width="0.5701in"/>
    </style:style>
    <style:style style:name="TableColumn139" style:family="table-column">
      <style:table-column-properties style:column-width="0.6506in"/>
    </style:style>
    <style:style style:name="TableColumn140" style:family="table-column">
      <style:table-column-properties style:column-width="0.7055in"/>
    </style:style>
    <style:style style:name="TableColumn141" style:family="table-column">
      <style:table-column-properties style:column-width="1.7763in"/>
    </style:style>
    <style:style style:name="TableColumn142" style:family="table-column">
      <style:table-column-properties style:column-width="1.2534in"/>
    </style:style>
    <style:style style:name="TableColumn143" style:family="table-column">
      <style:table-column-properties style:column-width="1.084in"/>
    </style:style>
    <style:style style:name="Table136" style:family="table">
      <style:table-properties style:width="6.6937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color="#000000"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1pt" style:font-size-asian="11pt" style:font-size-complex="11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text-properties fo:color="#000000" fo:font-size="11pt" style:font-size-asian="11pt" style:font-size-complex="11pt"/>
    </style:style>
    <style:style style:name="TableRow157" style:family="table-row">
      <style:table-row-properties/>
    </style:style>
    <style:style style:name="P158" style:parent-style-name="Normal" style:family="paragraph">
      <style:paragraph-properties fo:text-align="justify"/>
      <style:text-properties fo:color="#000000"/>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color="#000000"/>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color="#000000"/>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text-align="justify"/>
      <style:text-properties fo:color="#000000"/>
    </style:style>
    <style:style style:name="TableRow183" style:family="table-row">
      <style:table-row-properties/>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ext-properties fo:color="#000000"/>
    </style:style>
    <style:style style:name="TableRow192" style:family="table-row">
      <style:table-row-properties/>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justify" fo:margin-right="-0.0666in"/>
      <style:text-properties fo:color="#000000"/>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justify" fo:text-indent="0.5937in">
        <style:tab-stops>
          <style:tab-stop style:type="left" style:position="0.5937in"/>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ab-stops>
          <style:tab-stop style:type="left" style:position="3.1666in"/>
        </style:tab-stops>
      </style:paragraph-properties>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RIVAČIŲ VALDŲ INDIVIDUALIŲ MIŠKOTVARKOS PROJEKTŲ IR MIŠKOTVARKOS PROJEKTŲ AUTORIŲ DARBO KONTROLĖS METODIKOS PATVIRTINIMO</text:p>
      <text:p text:style-name="P15"/>
      <text:p text:style-name="P16">1999 m. rugsėjo 1 d. Nr. 268</text:p>
      <text:p text:style-name="P17">Vilnius</text:p>
      <text:p text:style-name="P18"/>
      <text:p text:style-name="P19"><text:span text:style-name="T20">Vykdydamas Privačių miškų tvarkymo pagerinimo pirmaeilių priemonių planą:</text:span></text:p>
      <text:p text:style-name="P21"><text:span text:style-name="T22">1</text:span><text:span text:style-name="T23">.Tvirtinu</text:span><text:span text:style-name="T24"><text:s/>privačių valdų individualių miškotvarkos projektų ir miškotvarkos projektų autorių darbo kontrolės metodiką (pridedama).</text:span></text:p>
      <text:p text:style-name="P25"><text:span text:style-name="T26">2</text:span><text:span text:style-name="T27">. Aplinkos ministerijos informacijos kompiuterinėje sistemoje vadovautis reikšminiu žodžiu „kontrolė“.</text:span></text:p>
      <text:p text:style-name="P28"/>
      <text:p text:style-name="P29"/>
      <text:p text:style-name="P30"><text:span text:style-name="T31">Aplinkos Ministras</text:span><text:span text:style-name="T32"><text:tab/>Danius Lygis</text:span></text:p>
      <text:p text:style-name="P33"/>
      <text:soft-page-break/>
      <text:p text:style-name="P34"><text:span text:style-name="T35">Patvirtinta</text:span></text:p>
      <text:p text:style-name="P36">aplinkos ministro</text:p>
      <text:p text:style-name="P37"><text:span text:style-name="T38">1999 m. rugsėjo 1 d. įsakymu Nr. 268</text:span></text:p>
      <text:p text:style-name="P39"/>
      <text:p text:style-name="P40"><text:span text:style-name="T41">PRIVAČIŲ VALDŲ INDIVIDUALIŲ MIŠKOTVARKOS PROJEKTŲ IR MIŠKOTVARKOS PROJEKTŲ AUTORIŲ DARBO KONTROLĖS METODIKA</text:span></text:p>
      <text:p text:style-name="P42"/>
      <text:p text:style-name="P43"><text:span text:style-name="T44">1</text:span><text:span text:style-name="T45">. Bendrieji reikalavimai</text:span></text:p>
      <text:p text:style-name="P46"/>
      <text:p text:style-name="P47"><text:span text:style-name="T48">1.1</text:span><text:span text:style-name="T49">. Metodika privaloma visiems asmenims, kontroliuojantiems individualių miškotvarkos projektų kokybę. Darbų patikrinimų medžiaga turi būti įforminta, laikantis šios metodikos reikalavimų.</text:span></text:p>
      <text:p text:style-name="P50"><text:span text:style-name="T51">1.2</text:span><text:span text:style-name="T52">. Kontrolės tikslas yra nustatyti ir įvertinti darbų kokybę, atliktų darbų atitikimą miškotvarkos taisyklių reikalavimams bei kitiems miško ūkinę veiklą reglamentuojantiems dokumentams, konsultuoti darbų projektų autorius.</text:span></text:p>
      <text:p text:style-name="P53"><text:span text:style-name="T54">1.3</text:span><text:span text:style-name="T55">. Apie privačių valdų miškotvarkos projektų tikrinimą jų autoriams turi būti pranešta ne vėliau kaip prieš savaitę. Projekto autoriaus dalyvavimas pageidautinas.</text:span></text:p>
      <text:p text:style-name="P56"><text:span text:style-name="T57">1.4</text:span><text:span text:style-name="T58">. Sklypai tikrinimui atrenkami kontrolę vykdančio asmens nuožiūra.</text:span></text:p>
      <text:p text:style-name="P59"><text:span text:style-name="T60">1.5</text:span><text:span text:style-name="T61">. Tikrinami ne senesni kaip 3 metų projektai.</text:span></text:p>
      <text:p text:style-name="P62"/>
      <text:p text:style-name="P63"><text:span text:style-name="T64">2</text:span><text:span text:style-name="T65">. Privačių valdų individualių miškotvarkos projektų patikrinimo akto pildymas</text:span></text:p>
      <text:p text:style-name="P66"/>
      <text:p text:style-name="P67"><text:span text:style-name="T68">2.1</text:span><text:span text:style-name="T69">. Tikrinimo rezultatai įforminami aktu (1 priedas).</text:span></text:p>
      <text:p text:style-name="P70"><text:span text:style-name="T71">2.2</text:span><text:span text:style-name="T72">. Tikrinama ir aktai rašomi atskiriems projektų autoriams, nurodant privačių miškų savininkų pavardes, valdos buvimo vietą, projekto patvirtinimo datą.</text:span></text:p>
      <text:p text:style-name="P73"><text:span text:style-name="T74">2.3</text:span><text:span text:style-name="T75">. Jeigu vienoje urėdijoje atskiro projekto autoriaus parengtų projektų nepakanka visiškam jo darbų įvertinimui, tai patikrinimo aktas užbaigiamas ir išvados padaromos tikrinimo metu kitoje miškų urėdijoje.</text:span></text:p>
      <text:p text:style-name="P76"><text:span text:style-name="T77">2.4</text:span><text:span text:style-name="T78">. Stulpelis „Plotas, nustatytas kontrolės metu“ pildomas tik tais atvejais, jeigu keičiamas sklypo kontūras, išskiriamas naujas sklypas arba jei būna nustatytos plotų skaičiavimo klaidos.</text:span></text:p>
      <text:p text:style-name="P79"><text:span text:style-name="T80">2.5</text:span><text:span text:style-name="T81">. Užbaigus vienos valdos projekto patikrinimą, apačioje tekstu įrašoma išvada apie tikrinto projekto priimtinumą, t. y. jo įvertinimas ir koregavimo reikalingumas.</text:span></text:p>
      <text:p text:style-name="P82"/>
      <text:p text:style-name="P83"><text:span text:style-name="T84">3</text:span><text:span text:style-name="T85">. Projekto bei jo autoriaus darbo įvertinimas</text:span></text:p>
      <text:p text:style-name="P86"/>
      <text:p text:style-name="P87"><text:span text:style-name="T88">3.1</text:span><text:span text:style-name="T89">. Vertinama dviem balais – patenkinamai ar nepatenkinamai.<text:s/></text:span></text:p>
      <text:p text:style-name="P90"><text:span text:style-name="T91">3.2</text:span><text:span text:style-name="T92">. Projektas vertinamas nepatenkinamai, jeigu neteisingai suprojektuoti pagrindiniai kirtimai 0,5 ha ir didesniame plote, o kitos ūkinės priemonės – 1 ha ir didesniame plote.</text:span></text:p>
      <text:p text:style-name="P93"><text:span text:style-name="T94">3.3</text:span><text:span text:style-name="T95">. Projektas vertinamas patenkinamai, jei ūkinės priemonės neteisingai suprojektuotos mažesniame plote nei nurodyta 3.2. punkte.</text:span></text:p>
      <text:p text:style-name="P96"><text:span text:style-name="T97">3.4</text:span><text:span text:style-name="T98">. Atskiro projekto autoriaus darbo vertinimas atliekamas, jei yra patikrintas ne mažesnis kaip 40 ha plotas. Darbas vertinamas nepatenkinamai, jeigu:</text:span></text:p>
      <text:p text:style-name="P99"><text:span text:style-name="T100">a) pagrindiniai kirtimai neteisingai suprojektuoti 10 proc. ir daugiau patikrinto pagrindinių kirtimų ploto;</text:span></text:p>
      <text:p text:style-name="P101"><text:span text:style-name="T102">b) kitos ūkinės priemonės suprojektuotos neteisingai 25% ir daugiau patikrinto ploto;</text:span></text:p>
      <text:p text:style-name="P103"><text:span text:style-name="T104">c) kai randama nepagrįstai suprojektuotų tiek pagrindinių kirtimų, tiek kitų ūkinių priemonių, tai projekto autoriaus įvertinimui kitų ūkinių priemonių projektavimo klaidų procentas sumažinamas 2,5 karto ir pridedamas prie pagrindinių kirtimų projektavimo klaidų procento. Projekto autoriaus darbas vertinamas pagal pagrindinių kirtimų projektavimo klaidų kiekį.</text:span></text:p>
      <text:soft-page-break/>
      <text:p text:style-name="P105"><text:span text:style-name="T106">Pastaba. Jeigu sudarant miškotvarkos projektą medyno vyraujanti medžių rūšis ar amžius, lyginant su bazinės miškotvarkos duomenimis, pakeisti neteisingai, tai nepagrįstai suprojektuotų ūkinių priemonių plotas klaidų apskaitoje yra dvigubinamas.</text:span></text:p>
      <text:p text:style-name="P107"><text:span text:style-name="T108">3.5</text:span><text:span text:style-name="T109">. Projekto autoriaus darbas vertinamas teigiamai, jei ūkinės priemonės neteisingai suprojektuotos mažesniame plote, nei nurodyta 3.4 punkte.</text:span></text:p>
      <text:p text:style-name="P110"><text:span text:style-name="T111">3.6</text:span><text:span text:style-name="T112">. Už nustatytus privačių valdų miškotvarkos projektų rengimo reikalavimų pažeidimus projekto autorius atsako įstatymų ir kitų teisės aktų nustatyta tvarka.</text:span></text:p>
      <text:p text:style-name="P113"><text:span text:style-name="T114">______________</text:span></text:p>
      <text:p text:style-name="P115"/>
      <text:p text:style-name="P116"><text:span text:style-name="T117">1</text:span><text:span text:style-name="T118"><text:s/>priedas</text:span></text:p>
      <text:p text:style-name="P119"/>
      <text:p text:style-name="P120"/>
      <text:p text:style-name="P121"><text:span text:style-name="T122">PRIVAČIŲ VALDŲ INDIVIDUALIŲ MIŠKOTVARKOS PROJEKTŲ PATIKRINIMO AKTAS</text:span></text:p>
      <text:p text:style-name="P123"/>
      <text:p text:style-name="P124">199<text:s/><text:tab/>m.<text:s/><text:tab/><text:s/>mėn.<text:s/><text:tab/>d.</text:p>
      <text:p text:style-name="P125"/>
      <text:p text:style-name="P126">Vykdytojas-projektoautorius<text:s/><text:tab/></text:p>
      <text:p text:style-name="P127"><text:tab/>(įmonės pavadinimas, pareigos, vardas, pavardė)</text:p>
      <text:p text:style-name="P128">Tikrino<text:s/><text:tab/></text:p>
      <text:p text:style-name="P129"><text:tab/>(pareigos, vardas, pavardė)</text:p>
      <text:p text:style-name="P130">Tikrinime dalyvavo<text:s/><text:tab/></text:p>
      <text:p text:style-name="P131"><text:tab/>(pareigos, vardas, pavardė)</text:p>
      <text:p text:style-name="P132">Darbo vieta<text:s/><text:tab/></text:p>
      <text:p text:style-name="P133"><text:span text:style-name="T134"><text:tab/>(miškų urėdija)</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Kv. Nr.</text:p>
          </table:table-cell>
          <table:table-cell table:style-name="TableCell147" table:number-rows-spanned="2">
            <text:p text:style-name="P148">Skl. Nr.</text:p>
          </table:table-cell>
          <table:table-cell table:style-name="TableCell149" table:number-columns-spanned="2">
            <text:p text:style-name="P150">Plotas</text:p>
          </table:table-cell>
          <table:covered-table-cell/>
          <table:table-cell table:style-name="TableCell151" table:number-rows-spanned="2">
            <text:p text:style-name="P152">Projekte pateikta taksacinė charakteristika (medyno sudėtis, amžius, H, D, skalsumas, augavietė, pomiškis)</text:p>
          </table:table-cell>
          <table:table-cell table:style-name="TableCell153" table:number-rows-spanned="2">
            <text:p text:style-name="P154">Ištaisyti taksac. rodikliai arba naujai išskirto sklypo charakteristika</text:p>
          </table:table-cell>
          <table:table-cell table:style-name="TableCell155" table:number-rows-spanned="2">
            <text:p text:style-name="P156">Pažyma apie ūkinės priem. panaikinimą arba jos suproj. iš naujo</text:p>
          </table:table-cell>
        </table:table-row>
        <table:table-row table:style-name="TableRow157">
          <table:covered-table-cell>
            <text:p text:style-name="P158"/>
          </table:covered-table-cell>
          <table:covered-table-cell>
            <text:p text:style-name="P159"/>
          </table:covered-table-cell>
          <table:table-cell table:style-name="TableCell160">
            <text:p text:style-name="P161">pagal</text:p>
            <text:p text:style-name="P162">proj.</text:p>
          </table:table-cell>
          <table:table-cell table:style-name="TableCell163">
            <text:p text:style-name="P164">nustat. kontr.</text:p>
          </table: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able:number-columns-spanned="7">
            <text:p text:style-name="P170"/>
          </table: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
          </table: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P182"/>
          </table:table-cell>
          <table:covered-table-cell/>
          <table:covered-table-cell/>
          <table:covered-table-cell/>
          <table:covered-table-cell/>
          <table:covered-table-cell/>
          <table:covered-table-cell/>
        </table:table-row>
        <table:table-row table:style-name="TableRow183">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able:number-columns-spanned="7">
            <text:p text:style-name="P191"/>
          </table: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
          </table:table-cell>
          <table:covered-table-cell/>
          <table:covered-table-cell/>
          <table:covered-table-cell/>
          <table:covered-table-cell/>
          <table:covered-table-cell/>
          <table:covered-table-cell/>
        </table:table-row>
      </table:table>
      <text:p text:style-name="P201"/>
      <text:p text:style-name="P202">Išvada:<text:s/><text:tab/></text:p>
      <text:p text:style-name="P203"><text:tab/></text:p>
      <text:p text:style-name="P204"/>
      <text:p text:style-name="P205">Tikrino:<text:tab/>Su aktu susipažinau:</text:p>
      <text:p text:style-name="P206">______________</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11:29:00Z</meta:creation-date>
    <dc:date>2017-03-10T11:29:00Z</dc:date>
    <meta:template xlink:href="Normal.dotm" xlink:type="simple"/>
    <meta:editing-cycles>2</meta:editing-cycles>
    <meta:editing-duration>PT0S</meta:editing-duration>
    <meta:document-statistic meta:page-count="4" meta:paragraph-count="57" meta:word-count="684" meta:character-count="4763" meta:row-count="188" meta:non-whitespace-character-count="4136"/>
  </office:meta>
</office:document-meta>
</file>