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text-transform="uppercase" fo:color="#000000"/>
    </style:style>
    <style:style style:name="P30" style:parent-style-name="Normal" style:family="paragraph">
      <style:paragraph-properties fo:text-indent="0.4916in"/>
      <style:text-properties fo:text-transform="uppercase"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4"/><text:span text:style-name="T5">LIETUVOS RESPUBLIKOS PREZIDENTAS</text:span></text:p>
      <text:p text:style-name="P6"/>
      <text:p text:style-name="P7">D E K R E T A S</text:p>
      <text:p text:style-name="P8">DĖL RESPUBLIKOS PREZIDENTO 2003 M. KOVO 12 D. DEKRETO NR. 13 IR 2004 M. VASARIO 26 D. DEKRETO NR. 384 PRIPAŽINIMO NETEKUSIAIS GALIOS</text:p>
      <text:p text:style-name="P9"/>
      <text:p text:style-name="P10">2004 m. balandžio 14 d. Nr. 16</text:p>
      <text:p text:style-name="P11">Vilnius</text:p>
      <text:p text:style-name="P12"/>
      <text:p text:style-name="P13"><text:span text:style-name="T14">1</text:span><text:span text:style-name="T15"><text:s/>straipsnis.</text:span></text:p>
      <text:p text:style-name="P16"><text:span text:style-name="T17">Laika</text:span><text:span text:style-name="T18">u netekusiais galios:</text:span></text:p>
      <text:p text:style-name="P19"><text:span text:style-name="T20">1</text:span><text:span text:style-name="T21">) Respublikos Prezidento 2003 m. kovo 12 d. dekretą Nr. 13 „Dėl dalyvavimo Lietuvos Respublikos valstybės gynimo tarybos posėdžiuose“ (Žin., 2003, Nr.<text:s/></text:span><text:a xlink:href="https://www.e-tar.lt/portal/lt/legalAct/TAR.A582CB271923" office:target-frame-name="_blank" xlink:show="new"><text:span text:style-name="T22">27-1083</text:span></text:a><text:span text:style-name="T23">);</text:span></text:p>
      <text:p text:style-name="P24"><text:span text:style-name="T25">2</text:span><text:span text:style-name="T26">) Respublikos Prezidento 2004 m. vasario 26 d. dekretą Nr. 384 „Dėl Respublikos Prezidento 2003 m. kovo 12 d. dekreto Nr. 13 „Dėl dalyvavimo Lietuvos Respublikos valstybės gynimo tarybos posėdžiuose“ papildymo“ (Žin., 2004, Nr.<text:s/></text:span><text:a xlink:href="https://www.e-tar.lt/portal/lt/legalAct/TAR.71A736FB6988" office:target-frame-name="_blank" xlink:show="new"><text:span text:style-name="T27">33-1051</text:span></text:a><text:span text:style-name="T28">).</text:span></text:p>
      <text:p text:style-name="P29"/>
      <text:p text:style-name="P30"/>
      <text:p text:style-name="P31"/>
      <text:p text:style-name="P32">L. E. RESPUBLIKOS PREZIDENTO PAREIGAS<text:tab/>ARTŪRAS PAUL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30T08:18:00Z</meta:creation-date>
    <dc:date>2018-05-30T08:18:00Z</dc:date>
    <meta:template xlink:href="Normal.dotm" xlink:type="simple"/>
    <meta:editing-cycles>2</meta:editing-cycles>
    <meta:editing-duration>PT0S</meta:editing-duration>
    <meta:document-statistic meta:page-count="1" meta:paragraph-count="19" meta:word-count="115" meta:character-count="898" meta:row-count="50" meta:non-whitespace-character-count="802"/>
  </office:meta>
</office:document-meta>
</file>