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rugsėjo 11 d. Nr. 630p</text:p>
      <text:p text:style-name="P10">Vilnius</text:p>
      <text:p text:style-name="P11"/>
      <text:p text:style-name="P12"><text:span text:style-name="T13">Iš dalies pakeičiant Lietuvos Respublikos Vyriausybės 1991 m. vasario 26 d. potvarkiu Nr. 76p patvirtintą Lietuvos Respublikos Vyriausybės aparato etatų sąrašą:</text:span></text:p>
      <text:p text:style-name="P14"><text:span text:style-name="T15">1</text:span><text:span text:style-name="T16">. Vyriausybės vadovybės valdybos etatuose:</text:span></text:p>
      <text:p text:style-name="P17"><text:span text:style-name="T18">1.1</text:span><text:span text:style-name="T19">. patvirtinti papildomai 2 Ministro Pirmininko patarėjų etatinius vienetus;</text:span></text:p>
      <text:p text:style-name="P20"><text:span text:style-name="T21">1.2</text:span><text:span text:style-name="T22">. patvirtinti papildomai 2 Ministro Pirmininko sekretorės etatinius vienetus.</text:span></text:p>
      <text:p text:style-name="P23"><text:span text:style-name="T24">2</text:span><text:span text:style-name="T25">. Patvirtinti papildomai Vyriausybės vadovybės patarėjo finansų, bankų ir apskaitos klausimais konsultanto etatinį vienetą.</text:span></text:p>
      <text:p text:style-name="P26"><text:span text:style-name="T27">3</text:span><text:span text:style-name="T28">. Patvirtinti Vyriausybės vadovybės patarėjo transporto ir ryšių klausimais konsultanto etatinį vienetą.</text:span></text:p>
      <text:p text:style-name="P29"><text:span text:style-name="T30">4</text:span><text:span text:style-name="T31">. Patvirtinti Vyriausybės vadovybės patarėjo komunalinio ir butų ūkio klausimais konsultanto ir papildomai referento etatinius vienetus.</text:span></text:p>
      <text:p text:style-name="P32"><text:span text:style-name="T33">5</text:span><text:span text:style-name="T34">. Patvirtinti papildomai Vyriausybės vadovybės patarėjo švietimo, meno ir kultūros klausimais konsultanto ir referento etatinius vienetus.</text:span></text:p>
      <text:p text:style-name="P35"><text:span text:style-name="T36">6</text:span><text:span text:style-name="T37">. Patvirtinti papildomai Teisėsaugos skyriaus konsultanto etatinį vienetą.</text:span></text:p>
      <text:p text:style-name="P38"><text:span text:style-name="T39">7</text:span><text:span text:style-name="T40">. Patvirtinti papildomai Vertėjų grupės vertėjos etatinį vienetą.</text:span></text:p>
      <text:p text:style-name="P41"/>
      <text:p text:style-name="P42"/>
      <text:p text:style-name="P43"/>
      <text:p text:style-name="P44"><text:span text:style-name="T45">LIETUVOS RESPUBLIKOS MINISTRAS PIRMININKAS</text:span><text:span text:style-name="T46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2T07:14:00Z</meta:creation-date>
    <dc:date>2019-10-02T07:14:00Z</dc:date>
    <meta:template xlink:href="Normal.dotm" xlink:type="simple"/>
    <meta:editing-cycles>2</meta:editing-cycles>
    <meta:editing-duration>PT0S</meta:editing-duration>
    <meta:document-statistic meta:page-count="1" meta:paragraph-count="57" meta:word-count="165" meta:character-count="1154" meta:row-count="74" meta:non-whitespace-character-count="1046"/>
  </office:meta>
</office:document-meta>
</file>