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color="#000000"/>
    </style:style>
    <style:style style:name="P13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17" style:parent-style-name="Normal" style:family="paragraph">
      <style:paragraph-properties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18" style:parent-style-name="Normal" style:family="paragraph">
      <style:paragraph-properties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19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3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40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line-height="150%" fo:text-indent="0.4923in">
        <style:tab-stops>
          <style:tab-stop style:type="left" style:position="4.233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break-before="page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indent="3.543in"/>
      <style:text-properties fo:color="#000000"/>
    </style:style>
    <style:style style:name="P110" style:parent-style-name="Normal" style:family="paragraph">
      <style:paragraph-properties fo:text-indent="3.543in"/>
      <style:text-properties fo:color="#000000"/>
    </style:style>
    <style:style style:name="P111" style:parent-style-name="Normal" style:family="paragraph">
      <style:paragraph-properties fo:text-indent="0.4923in">
        <style:tab-stops>
          <style:tab-stop style:type="left" style:position="4.2333in"/>
        </style:tab-stops>
      </style:paragraph-properties>
      <style:text-properties fo:color="#000000"/>
    </style:style>
    <style:style style:name="P112" style:parent-style-name="Normal" style:family="paragraph">
      <style:paragraph-properties fo:text-indent="0.4923in">
        <style:tab-stops>
          <style:tab-stop style:type="center" style:position="3.3763in"/>
          <style:tab-stop style:type="center" style:position="5.3243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13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 fo:font-size="10pt" style:font-size-asian="10pt"/>
    </style:style>
    <style:style style:name="P11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P116" style:parent-style-name="Normal" style:family="paragraph">
      <style:paragraph-properties fo:margin-left="3.5in" fo:text-indent="0.4923in">
        <style:tab-stops/>
      </style:paragraph-properties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color="#000000"/>
    </style:style>
    <style:style style:name="P120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center">
        <style:tab-stops>
          <style:tab-stop style:type="left" style:position="4.2333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center" style:position="2.8569in"/>
          <style:tab-stop style:type="left" style:position="4.2333in"/>
        </style:tab-stops>
      </style:paragraph-properties>
      <style:text-properties fo:color="#000000" fo:font-size="10pt" style:font-size-asian="10pt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olumn125" style:family="table-column">
      <style:table-column-properties style:column-width="1.4479in" style:use-optimal-column-width="false"/>
    </style:style>
    <style:style style:name="TableColumn126" style:family="table-column">
      <style:table-column-properties style:column-width="1.1138in" style:use-optimal-column-width="false"/>
    </style:style>
    <style:style style:name="TableColumn127" style:family="table-column">
      <style:table-column-properties style:column-width="1.7812in" style:use-optimal-column-width="false"/>
    </style:style>
    <style:style style:name="TableColumn128" style:family="table-column">
      <style:table-column-properties style:column-width="1.1131in" style:use-optimal-column-width="false"/>
    </style:style>
    <style:style style:name="TableColumn129" style:family="table-column">
      <style:table-column-properties style:column-width="1.2361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312in groove #000000" fo:padding-top="0in" fo:padding-left="0.0729in" fo:padding-bottom="0in" fo:padding-right="0.0729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312in groove #000000" fo:padding-top="0in" fo:padding-left="0.0729in" fo:padding-bottom="0in" fo:padding-right="0.0729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312in groove #000000" fo:padding-top="0in" fo:padding-left="0.0729in" fo:padding-bottom="0in" fo:padding-right="0.0729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312in groove #000000" fo:padding-top="0in" fo:padding-left="0.0729in" fo:padding-bottom="0in" fo:padding-right="0.0729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="0.0312in groove #000000" fo:padding-top="0in" fo:padding-left="0.0729in" fo:padding-bottom="0in" fo:padding-right="0.0729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312in groove #000000" fo:padding-top="0in" fo:padding-left="0.0729in" fo:padding-bottom="0in" fo:padding-right="0.0729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="0.0312in groove #000000" fo:padding-top="0in" fo:padding-left="0.0729in" fo:padding-bottom="0in" fo:padding-right="0.0729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0.0312in groove #000000" fo:padding-top="0in" fo:padding-left="0.0729in" fo:padding-bottom="0in" fo:padding-right="0.0729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312in groove #000000" fo:padding-top="0in" fo:padding-left="0.0729in" fo:padding-bottom="0in" fo:padding-right="0.0729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312in groove #000000" fo:padding-top="0in" fo:padding-left="0.0729in" fo:padding-bottom="0in" fo:padding-right="0.0729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312in groove #000000" fo:padding-top="0in" fo:padding-left="0.0729in" fo:padding-bottom="0in" fo:padding-right="0.0729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312in groove #000000" fo:padding-top="0in" fo:padding-left="0.0729in" fo:padding-bottom="0in" fo:padding-right="0.0729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312in groove #000000" fo:padding-top="0in" fo:padding-left="0.0729in" fo:padding-bottom="0in" fo:padding-right="0.0729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312in groove #000000" fo:padding-top="0in" fo:padding-left="0.0729in" fo:padding-bottom="0in" fo:padding-right="0.0729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312in groove #000000" fo:padding-top="0in" fo:padding-left="0.0729in" fo:padding-bottom="0in" fo:padding-right="0.0729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312in groove #000000" fo:padding-top="0in" fo:padding-left="0.0729in" fo:padding-bottom="0in" fo:padding-right="0.0729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312in groove #000000" fo:padding-top="0in" fo:padding-left="0.0729in" fo:padding-bottom="0in" fo:padding-right="0.0729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312in groove #000000" fo:padding-top="0in" fo:padding-left="0.0729in" fo:padding-bottom="0in" fo:padding-right="0.0729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312in groove #000000" fo:padding-top="0in" fo:padding-left="0.0729in" fo:padding-bottom="0in" fo:padding-right="0.0729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312in groove #000000" fo:padding-top="0in" fo:padding-left="0.0729in" fo:padding-bottom="0in" fo:padding-right="0.0729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312in groove #000000" fo:padding-top="0in" fo:padding-left="0.0729in" fo:padding-bottom="0in" fo:padding-right="0.0729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312in groove #000000" fo:padding-top="0in" fo:padding-left="0.0729in" fo:padding-bottom="0in" fo:padding-right="0.0729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312in groove #000000" fo:padding-top="0in" fo:padding-left="0.0729in" fo:padding-bottom="0in" fo:padding-right="0.0729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312in groove #000000" fo:padding-top="0in" fo:padding-left="0.0729in" fo:padding-bottom="0in" fo:padding-right="0.0729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312in groove #000000" fo:padding-top="0in" fo:padding-left="0.0729in" fo:padding-bottom="0in" fo:padding-right="0.0729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>
        <style:tab-stops>
          <style:tab-stop style:type="center" style:position="0.6493in"/>
          <style:tab-stop style:type="center" style:position="3.3763in"/>
          <style:tab-stop style:type="center" style:position="5.3243in"/>
        </style:tab-stops>
      </style:paragraph-properties>
      <style:text-properties fo:color="#000000"/>
    </style:style>
    <style:style style:name="P188" style:parent-style-name="Normal" style:family="paragraph">
      <style:paragraph-properties fo:text-indent="0.4923in">
        <style:tab-stops>
          <style:tab-stop style:type="center" style:position="2.2076in"/>
          <style:tab-stop style:type="center" style:position="3.3763in"/>
          <style:tab-stop style:type="center" style:position="5.0645in"/>
        </style:tab-stops>
      </style:paragraph-properties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3.3763in"/>
          <style:tab-stop style:type="center" style:position="5.3243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SUBSIDIJŲ CUKRINIŲ RUNKELIŲ AUGINTOJAMS IŠMOKĖJIMO UŽ PARDUOTUS 2002 METŲ DERLIAUS BAZINIO CUKRINGUMO KVOTINIUS CUKRINIUS RUNKELIUS TAISYKLIŲ PATVIRTINIMO</text:p>
      <text:p text:style-name="P14"/>
      <text:p text:style-name="P15">2003 m. sausio 21 d. Nr. 3D-15</text:p>
      <text:p text:style-name="P16">Vilnius</text:p>
      <text:p text:style-name="P17"/>
      <text:p text:style-name="P18"/>
      <text:p text:style-name="P19"><text:span text:style-name="T20">Vykdydamas Lietuvos Respublikos<text:s/></text:span>Vyriausybės 2002 m. birželio 12 d. nutarimo Nr. 879 „Dėl Lietuvos Respublikos Vyriausybės 2001 m. kovo 12 d. nutarimo Nr. 284 „Dėl baltojo cukraus gamybos kvotos nustatymo“ pakeitimo“(Žin., 2002, Nr.<text:s/><text:span text:style-name="T21">60-2442</text:span>) 2.2<text:s/><text:span text:style-name="T22">punktą,</text:span></text:p>
      <text:p text:style-name="P23"><text:span text:style-name="T24">tvirtinu</text:span><text:span text:style-name="T25"><text:s/>Subsidijų cukrinių runkelių augintojams išmokėjimo už parduotus 2002 metų derliaus 1bazinio cukringumo kvotinius cukrinius runkelius taisykles (pridedama).</text:span></text:p>
      <text:p text:style-name="P26"/>
      <text:p text:style-name="P27"/>
      <text:p text:style-name="P28"/>
      <text:p text:style-name="P29"><text:span text:style-name="T30">ŽEMĖS ŪKIO MINISTRAS</text:span><text:span text:style-name="T31"><text:tab/>JERONIMAS KRAUJELIS</text:span></text:p>
      <text:p text:style-name="P32"/>
      <text:soft-page-break/>
      <text:p text:style-name="P33">PATVIRTINTA</text:p>
      <text:p text:style-name="P34">Lietuvos Respublikos žemės ūkio ministro</text:p>
      <text:p text:style-name="P35">2003 m. sausio 21 d. įsakymu Nr. 3D-15</text:p>
      <text:p text:style-name="P36"/>
      <text:p text:style-name="P37"><text:span text:style-name="T38">SUBSIDIJŲ CUKRINIŲ RUNKELIŲ AUGINTOJAMS IŠMOKĖJIMO UŽ PARDUOTUS 2002 METŲ DERLIAUS BAZINIO CUKRINGUMO KVOTINIUS CUKRINIUS RUNKELIUS TAISYKLĖS</text:span></text:p>
      <text:p text:style-name="P39"/>
      <text:p text:style-name="P40"><text:span text:style-name="T41">1</text:span><text:span text:style-name="T42">. Įmonės, supirkusios kvotinius cukrinius runkelius ir suderinusios su rajonų žemės ūkio skyriais deklaruotus cukrinių runkelių pasėlių plotus, iki 2003 m. vasario 10 d. ir iki liepos 1 d. pateikia Žemės ūkio ministerijos Žemės ūkio ir maisto departamento Perdirbtų produktų skyriui pažymą pagal šių taisyklių priede nustatytą formą apie lėšų poreikį subsidijoms už supirktus pagal kvotas cukrinius runkelius.</text:span></text:p>
      <text:p text:style-name="P43"><text:span text:style-name="T44">2</text:span><text:span text:style-name="T45">. Ekonomikos ir finansų departamento Finansų skyrius kartu su Žemės ūkio ir maisto departamento Perdirbtų produktų skyriumi išnagrinėja pateiktų pažymų duomenis, o Apskaitos skyrius parengia ir teikia Finansų ministerijai paraišką dėl lėšų poreikio subsidijoms.</text:span></text:p>
      <text:p text:style-name="P46"><text:span text:style-name="T47">3</text:span><text:span text:style-name="T48">. Lėšos subsidijoms cukrinių runkelių augintojams už parduotus 2002 m. derliaus kvotinius cukrinius runkelius skiriamos iš Subsidijų už supirktus cukrinius runkelius mokėjimo programos.</text:span></text:p>
      <text:p text:style-name="P49"><text:span text:style-name="T50">4</text:span><text:span text:style-name="T51">. Lėšos subsidijoms cukrinių runkelių augintojams už parduotus 2002 metų derliaus kvotinius cukrinius runkelius mokamos dalimis: iki 2003 m. vasario 15 d. – 46,5 Lt/t, iki rugpjūčio 1 d. – likusi priskaičiuotos sumos dalis.</text:span></text:p>
      <text:p text:style-name="P52"><text:span text:style-name="T53">5</text:span><text:span text:style-name="T54">. Žemės ūkio ministerija, gavusi pranešimą iš Finansų ministerijos apie sumokėtas įmonėms sumas, jas apskaito kaip gautus 2003 m. valstybės biudžeto asignavimus.</text:span></text:p>
      <text:p text:style-name="P55"><text:span text:style-name="T56">6</text:span><text:span text:style-name="T57">. Įmonės, gavusios lėšas subsidijoms, paskirsto jas proporcingai pagal parduotą kvotinių cukrinių runkelių kiekį ir per 5 darbo dienas sumoka jas į cukrinių runkelių augintojų sąskaitas. Turėdamos lėšų, įmonės gali mokėti cukrinių runkelių augintojams anksčiau, nei gaus subsidijoms skirtas lėšas.</text:span></text:p>
      <text:p text:style-name="P58"><text:span text:style-name="T59">7</text:span><text:span text:style-name="T60">. Cukrinių runkelių masę perskaičiuojant į bazinio cukringumo masę, jų įskaitoma masė už kiekvieną 0,1 proc. cukringumo:</text:span></text:p>
      <text:p text:style-name="P61"><text:span text:style-name="T62">7.1</text:span><text:span text:style-name="T63">. padidėja:</text:span></text:p>
      <text:p text:style-name="P64"><text:span text:style-name="T65">7.1.1</text:span><text:span text:style-name="T66">. 0,9 proc. – už cukringumą, didesnį kaip bazinis, iki 18 proc. (įskaitant);</text:span></text:p>
      <text:p text:style-name="P67"><text:span text:style-name="T68">7.1.2</text:span><text:span text:style-name="T69">. 0,7 proc. – už cukringumą, didesnį kaip 18 proc.;</text:span></text:p>
      <text:p text:style-name="P70"><text:span text:style-name="T71">7.1.3</text:span><text:span text:style-name="T72">. 0,5 proc. – už cukringumą, didesnį kaip 19 proc.;</text:span></text:p>
      <text:p text:style-name="P73"><text:span text:style-name="T74">7.2</text:span><text:span text:style-name="T75">. sumažėja:</text:span></text:p>
      <text:p text:style-name="P76"><text:span text:style-name="T77">7.2.1</text:span><text:span text:style-name="T78">. 0,9 proc. – už cukringumą, mažesnį kaip bazinis, iki 15,5 proc. (įskaitant);</text:span></text:p>
      <text:p text:style-name="P79"><text:span text:style-name="T80">7.2.2</text:span><text:span text:style-name="T81">. 1,0 proc. – už cukringumą, mažesnį kaip 15,5 proc.;</text:span></text:p>
      <text:p text:style-name="P82"><text:span text:style-name="T83">7.2.3</text:span><text:span text:style-name="T84">. 1,2 proc. – už cukringumą, mažesnį kaip 14,5 proc.;</text:span></text:p>
      <text:p text:style-name="P85"><text:span text:style-name="T86">7.2.4</text:span><text:span text:style-name="T87">. 2,0 proc. – už cukringumą, mažesnį kaip 14 proc.</text:span></text:p>
      <text:p text:style-name="P88"><text:span text:style-name="T89">8</text:span><text:span text:style-name="T90">. Subsidijos nemokamos, jeigu cukrinių runkelių augintojai:</text:span></text:p>
      <text:p text:style-name="P91"><text:span text:style-name="T92">8.1</text:span><text:span text:style-name="T93">. parduoda nekvotinius cukrinius runkelius;</text:span></text:p>
      <text:p text:style-name="P94"><text:span text:style-name="T95">8.2</text:span><text:span text:style-name="T96">. parduoda ne savo išaugintus cukrinius runkelius;</text:span></text:p>
      <text:p text:style-name="P97"><text:span text:style-name="T98">8.3</text:span><text:span text:style-name="T99">. nustatyta tvarka nedeklaravo cukrinių runkelių pasėlių.</text:span></text:p>
      <text:p text:style-name="P100"><text:span text:style-name="T101">9</text:span><text:span text:style-name="T102">. Subsidijų mokėjimą tikrina Žemės ūkio ministerijos Vidaus audito tarnyba.</text:span></text:p>
      <text:p text:style-name="P103"><text:span text:style-name="T104">______________</text:span></text:p>
      <text:p text:style-name="P105"/>
      <text:soft-page-break/>
      <text:p text:style-name="P106">Subsidijų cukrinių runkelių augintojams<text:s/></text:p>
      <text:p text:style-name="P107">išmokėjimo už parduotus 2002 metų derliaus</text:p>
      <text:p text:style-name="P108">kvotinius cukrinius runkelius</text:p>
      <text:p text:style-name="P109">taisyklių</text:p>
      <text:p text:style-name="P110">priedas</text:p>
      <text:p text:style-name="P111"/>
      <text:p text:style-name="P112"><text:tab/></text:p>
      <text:p text:style-name="P113">(įmonės pavadinimas, adresas, telefonas)</text:p>
      <text:p text:style-name="P114"><text:tab/></text:p>
      <text:p text:style-name="P115">(banko pavadinimas, subsąskaitos Nr., b. k.)</text:p>
      <text:p text:style-name="P116"/>
      <text:p text:style-name="P117"><text:span text:style-name="T118">PAŽYMA</text:span></text:p>
      <text:p text:style-name="P119">APIE LĖŠŲ POREIKĮ SUBSIDIJOMS UŽ SUPIRKTUS PAGAL KVOTAS................ M. DERLIAUS BAZINIO CUKRINGUMO CUKRINIUS RUNKELIUS MOKĖTI</text:p>
      <text:p text:style-name="P120"/>
      <text:p text:style-name="P121">………..…………Nr.………….</text:p>
      <text:p text:style-name="P122"><text:tab/>(data)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Supirktas cukrinių runkelių kiekis, t</text:p>
          </table:table-cell>
          <table:table-cell table:style-name="TableCell133">
            <text:p text:style-name="P134">Supirkta kvotinių cukrinių runkelių, t</text:p>
          </table:table-cell>
          <table:table-cell table:style-name="TableCell135">
            <text:p text:style-name="P136">Kvotiniai cukriniai runkeliai, perskaičiuoti į bazinį cukringumą, t</text:p>
          </table:table-cell>
          <table:table-cell table:style-name="TableCell137">
            <text:p text:style-name="P138">Subsidijos dydis, Lt/t</text:p>
          </table:table-cell>
          <table:table-cell table:style-name="TableCell139">
            <text:p text:style-name="P140">Subsidijų suma iš viso, Lt (3x4 skiltys)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p text:style-name="P187"><text:tab/>Įmonės vadovas<text:tab/>(parašas)<text:tab/>(vardas ir pavardė)</text:p>
      <text:p text:style-name="P188"><text:tab/>A. V.</text:p>
      <text:p text:style-name="P189"/>
      <text:p text:style-name="P190"/>
      <text:p text:style-name="P191"><text:tab/>Vyr. finansininkas<text:tab/>(parašas)<text:tab/>(vardas ir pavardė)</text:p>
      <text:p text:style-name="P192">______________</text:p>
      <text:p text:style-name="P1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1T09:01:00Z</meta:creation-date>
    <dc:date>2017-08-11T09:01:00Z</dc:date>
    <meta:template xlink:href="Normal.dotm" xlink:type="simple"/>
    <meta:editing-cycles>2</meta:editing-cycles>
    <meta:editing-duration>PT0S</meta:editing-duration>
    <meta:document-statistic meta:page-count="4" meta:paragraph-count="31" meta:word-count="597" meta:character-count="4253" meta:row-count="122" meta:non-whitespace-character-count="3687"/>
  </office:meta>
</office:document-meta>
</file>