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text-transform="uppercase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1993 METŲ FINANSINĖS ATSKAITOMYBĖS</text:p>
      <text:p text:style-name="P12"/>
      <text:p text:style-name="P13">1994 m. sausio 13 d. Nr. 4N</text:p>
      <text:p text:style-name="P14">Vilnius</text:p>
      <text:p text:style-name="P15"/>
      <text:p text:style-name="P16"><text:span text:style-name="T17">1</text:span><text:span text:style-name="T18">. Įmonės, turinčios juridinio asmens teises, parengia 1993 metų finansinę atskaitomybę,</text:span><text:span text:style-name="T19"><text:s/>susidedančią iš balanso, juridinių asmenų finansinių rezultatų apyskaitos ir paaiškinamojo rašto.</text:span></text:p>
      <text:p text:style-name="P20"><text:span text:style-name="T21">1.2</text:span><text:span text:style-name="T22">. Atskaitomybė pateikiama miesto (rajono) valstybinei mokesčių inspekcijai ir steigėjui iki 1994 m. vasario 1 d.</text:span></text:p>
      <text:p text:style-name="P23"><text:span text:style-name="T24">1.3</text:span><text:span text:style-name="T25">. Buhalterinis balansas pateikia</text:span><text:span text:style-name="T26">mas Finansų ministerijos 1992 m. sausio 6 d. rašte Nr. 1N „Dėl finansinės atskaitomybės už 1991 metus“ nustatyta forma. Balanso lentelėje įrašomi metų pradžios ir pabaigos duomenys, užpildoma 3 lentelė „Pelno paskirstymas“.</text:span></text:p>
      <text:p text:style-name="P27"><text:span text:style-name="T28">1.4</text:span><text:span text:style-name="T29">. Juridinių asmenų finans</text:span><text:span text:style-name="T30">inių rezultatų apyskaita sudaroma didėjančiai nuo metų pradžios Finansų ministerijos 1992 m. kovo 26 d. rašte Nr. 44N „Dėl finansinės atskaitomybės“ nustatyta forma.</text:span></text:p>
      <text:p text:style-name="P31"><text:span text:style-name="T32">1.5</text:span><text:span text:style-name="T33">. Buhalterinio balanso ir juridinių asmenų finansinių rezultatų apyskaitos rodiklia</text:span><text:span text:style-name="T34">i įrašomi litais.</text:span></text:p>
      <text:p text:style-name="P35"><text:span text:style-name="T36">1.6</text:span><text:span text:style-name="T37">. Paaiškinamajame rašte nurodomas įmonės pavadinimas, įrašytas jos registracijos dokumentuose, jos buveinės ir filialų adresai, steigėjas, ūkinės-komercinės veiklos pobūdis, laikotarpis, kurį apima pateikiama atskaitomybė (pilni ūk</text:span><text:span text:style-name="T38">iniai metai; jei įmonė įsteigta ataskaitiniais metais, reorganizuota ar suskaidyta, tai nuo kada). Paaiškinamajame rašte apibūdinamos metų pradžios rodiklių pasikeitimų priežastys, veiksniai, turėję įtakos įmonės finansinei būklei.</text:span></text:p>
      <text:p text:style-name="P39"><text:span text:style-name="T40">1.7</text:span><text:span text:style-name="T41">. Žemės ūkio įmon</text:span><text:span text:style-name="T42">ės ir organizacijos finansinę atskaitomybę pateikia Lietuvos Respublikos žemės ūkio ministerijos nustatyta forma. Pramonės įmonės, pavaldžios Žemės ūkio ministerijai, sudaro finansinę atskaitomybę remdamosios šiuo raštu.</text:span></text:p>
      <text:p text:style-name="P43"><text:span text:style-name="T44">2</text:span><text:span text:style-name="T45">. Buhalteriniam balansui sud</text:span><text:span text:style-name="T46">aryti turi būti 1993 m. gruodžio 31 d. suvesta analitinė ir sintetinė apskaita, visi balanso straipsniai inventorizuoti galiojančia tvarka, piniginės lėšos bankų sąskaitose sutikrintos su banko išrašais.</text:span></text:p>
      <text:p text:style-name="P47"><text:span text:style-name="T48">2.1</text:span><text:span text:style-name="T49">. Buhalteriniame balanse konvertuojama ir nekon</text:span><text:span text:style-name="T50">vertuojama valiuta kasoje, valiutinėse, depozitinėse sąskaitose įkainojama 1993 m. gruodžio 31 d. Lietuvos banko skelbiamu oficialiu lito kursu užsienio valiutų atžvilgiu.</text:span></text:p>
      <text:p text:style-name="P51"><text:span text:style-name="T52">2.1.1</text:span><text:span text:style-name="T53">. Lietuvos ekonominių ryšių su užsieniu banke laikytų lėšų likučiai, iki bus<text:s/></text:span><text:span text:style-name="T54">grąžinti, neperkainojami ir atvaizduojami, kaip ir 1992 m. balanse, 240 eilutėje, pavadintoje „Valiutinių lėšų likutis Lietuvos ekonominių ryšių su užsieniu banke (52)“.</text:span></text:p>
      <text:p text:style-name="P55"><text:span text:style-name="T56">2.2</text:span><text:span text:style-name="T57">. Valstybinės ir valstybinės akcinės įmonės, remdamosios 1993 m. balandžio 22</text:span><text:span text:style-name="T58"><text:s/>d. įstatymu „Dėl atsiskaitymų su biudžetu“ Nr. 1-133, turėjo iki spalio 1 d. padidinti įstatinį kapitalą vadovaudamosios Lietuvos Respublikos Vyriausybės 1993 m. rugsėjo 17 d. nutarimu Nr. 713 „Dėl valstybinių ir valstybinių akcinių įmonių nominalaus vals</text:span><text:span text:style-name="T59">tybinio kapitalo padidinimo apskaičiuotų ir nesumokėtų į biudžetą privalomų įmokų ir delspinigių suma“ (Žin., 1993, Nr.<text:s/></text:span><text:a xlink:href="https://www.e-tar.lt/portal/lt/legalAct/TAR.B00473F51B25" office:target-frame-name="_blank" xlink:show="new"><text:span text:style-name="T60">47-944</text:span></text:a><text:span text:style-name="T61">).</text:span></text:p>
      <text:p text:style-name="P62"><text:span text:style-name="T63">2.2.1</text:span><text:span text:style-name="T64">. Pagal 1993 m. liepos 14 d. įstatymo Dėl laikinosios atsiskaitymų tvarkos ir sąlygų 5 straipsnį valstybinės, valstybinės akcinės įmonės, akcinės bendrovės ir uždarosios akcinės bendrovės turėjo padidinti savo kapitalą vadovaudamosios Finansų ministerijos<text:s/></text:span><text:span text:style-name="T65">1993 m. rugsėjo 13 d. raštu Nr. 71N „Dėl įstatinio kapitalo didinimo“ (Žin., 1993, Nr.<text:s/></text:span><text:a xlink:href="https://www.e-tar.lt/portal/lt/legalAct/TAR.0BEC8261B8D8" office:target-frame-name="_blank" xlink:show="new"><text:span text:style-name="T66">46-926</text:span></text:a><text:span text:style-name="T67">).</text:span></text:p>
      <text:p text:style-name="P68"><text:span text:style-name="T69">2.2.2</text:span><text:span text:style-name="T70">. Valstybinės ir valstybinės akcinės įmonės, remdamosios Lietuvos Respub</text:span><text:span text:style-name="T71">likos Vyriausybės rugpjūčio 6 d. nutarimu Nr. 610 „Dėl susidėvėjusių ir nenaudojamų pagrindinių priemonių tolesnio naudojimo tvarkos“, pelnu, gautu už parduotas pagrindines priemones didesne kaina negu jų likutinė vertė, pradedant nuo 1993 m. rugpjūčio 6 d</text:span><text:span text:style-name="T72">. turėjo padidinti įmonės kapitalą<text:s/></text:span><text:soft-page-break/><text:span text:style-name="T73">Finansų ministerijos 1993 m. rugsėjo 24 d. rašte Nr. 73N „Dėl pagrindinių priemonių apskaitos“ (Žin., 1993, Nr.<text:s/></text:span><text:a xlink:href="https://www.e-tar.lt/portal/lt/legalAct/TAR.9F3D6E844BB2" office:target-frame-name="_blank" xlink:show="new"><text:span text:style-name="T74">50-989</text:span></text:a><text:span text:style-name="T75">) nustatyta tvarka.</text:span></text:p>
      <text:p text:style-name="P76"><text:span text:style-name="T77">2.3</text:span><text:span text:style-name="T78">. Pasibaigus ūkiniams metams, įmonėse ir organizacijose turi būti paskirstytas pelnas įstatymuose ir įmonių įstatuose nustatyta tvarka.</text:span></text:p>
      <text:p text:style-name="P79"><text:span text:style-name="T80">2.3.1</text:span><text:span text:style-name="T81">. Pagal Lietuvos Respublikos valstybinių įmonių įstatymą valstybinės ir valstybinės akcinės įmonės paskirsto</text:span><text:span text:style-name="T82"><text:s/>pelną 33 ir 36 straipsnyje nustatyta mokėjimų iš pelno tvarka; vadovaudamosios 28 ir 31 straipsniu, padidina nominalų akcinį kapitalą iš savo lėšų, akcinio kapitalo rezervo ir pelno rezervų fondų (jų dalies) lėšas priskyrę įstatiniam kapitalui, išleidžia<text:s/></text:span><text:span text:style-name="T83">naujas akcijas ir perduoda jas nemokamai įmonės darbuotojams ir akcininkams.</text:span></text:p>
      <text:p text:style-name="P84"><text:span text:style-name="T85">2.3.2</text:span><text:span text:style-name="T86">. Vadovaudamosios Lietuvos Respublikos akcinių bendrovių įstatymu, akcinės bendrovės ir uždarosios akcinės bendrovės paskirsto pelną 47 straipsnyje nustatyta tvarka; paga</text:span><text:span text:style-name="T87">l 43 straipsnį gali padidinti kapitalą iš bendrovės lėšų, iš pelno rezervo ir kapitalo rezervo fondų išleisdamos naujas akcijas, kurios nemokamai perduodamos akcininkams. Nepaskirstytas pelno likutis įrašomas į 310 balanso eilutę.</text:span></text:p>
      <text:p text:style-name="P88"><text:span text:style-name="T89">2.3.3</text:span><text:span text:style-name="T90">. Nepadengti kom</text:span><text:span text:style-name="T91">ercinės-ūkinės veiklos nuostoliai įrašomi į 320 balanso eilutę.</text:span></text:p>
      <text:p text:style-name="P92"><text:span text:style-name="T93">2.4</text:span><text:span text:style-name="T94">. Pelnas, skirtas įmonės kapitalo padidinimui pagal Finansų ministerijos 1993 m. rugsėjo 13 d. raštą Nr. 71N „Dėl įstatinio kapitalo didinimo“ ir rugsėjo 24 d. raštą Nr. 73N „Dėl<text:s/></text:span><text:span text:style-name="T95">pagrindinių priemonių apskaitos“, įrašomas į 730 balanso eilutę „Kitos išlaidos“.</text:span></text:p>
      <text:p text:style-name="P96"><text:span text:style-name="T97">3</text:span><text:span text:style-name="T98">. Įmonės juridinių asmenų finansinių rezultatų apyskaitą sudaro vadovaudamosios Finansų ministerijos 1992 m. kovo 26 d. raštu Nr. 44N „Dėl finansinės atskaitomybės“ nu</text:span><text:span text:style-name="T99">statyta tvarka, atsižvelgdamos į 1993 m. gegužės 11 d. įstatymą Nr. I-152 „Dėl Lietuvos Respublikos juridinių asmenų pelno mokesčio įstatymo pakeitimo ir papildymo“ (Žin., 1993, Nr.<text:s/></text:span><text:a xlink:href="https://www.e-tar.lt/portal/lt/legalAct/TAR.4F6F84ED4922" office:target-frame-name="_blank" xlink:show="new"><text:span text:style-name="T100">16-404</text:span></text:a><text:span text:style-name="T101">), kuris įsigaliojo nuo 1993 m. liepos 1 d.</text:span></text:p>
      <text:p text:style-name="P102"><text:span text:style-name="T103">3.1</text:span><text:span text:style-name="T104">. Valstybinių ir valstybinių akcinių įmonių privalomojo draudimo įmokos už įmonėje sukauptą valstybinį kapitalą nuo 1993 m. sausio 1 d. iki liepos 1 d. įskaitomos į gamybos (cirkuliacijos) kaštus,</text:span><text:span text:style-name="T105"><text:s/>o nuo liepos 1 d. į gamybos (cirkuliacijos) kaštus neįskaitomos, bet priskiriamos pelnui, liekančiam įmonei, kaip numatyta Lietuvos Respublikos valstybinių įmonių įstatymo 36 straipsnyje.</text:span></text:p>
      <text:p text:style-name="P106"><text:span text:style-name="T107">3.2</text:span><text:span text:style-name="T108">. Pagal Lietuvos Respublikos Vyriausybės 1993 m. lapkričio 2</text:span><text:span text:style-name="T109">3 d. nutarimą Nr. 872 „Dėl Lietuvos Respublikos Vyriausybės 1992 m. spalio 16 d. nutarimo Nr. 773 dalinio pakeitimo“ (Žin., 1993, Nr.<text:s/></text:span><text:a xlink:href="https://www.e-tar.lt/portal/lt/legalAct/TAR.4EA517ED5CE4" office:target-frame-name="_blank" xlink:show="new"><text:span text:style-name="T110">64-1221</text:span></text:a><text:span text:style-name="T111">) ir Finansų ministerijos 1993 m. gr</text:span><text:span text:style-name="T112">uodžio 17 d. raštą Nr. 93N „Dėl valiutinių operacijų apskaitos“ (Žin., 1993, Nr.<text:s/></text:span><text:a xlink:href="https://www.e-tar.lt/portal/lt/legalAct/TAR.A9B30705BED7" office:target-frame-name="_blank" xlink:show="new"><text:span text:style-name="T113">72-1365</text:span></text:a><text:span text:style-name="T114">) įmonės, įstaigos ir organizacijos:</text:span></text:p>
      <text:p text:style-name="P115"><text:span text:style-name="T116">3.2.1</text:span><text:span text:style-name="T117">. nuo 1993 m. sausio 1 d. perskaičiuoja nekon</text:span><text:span text:style-name="T118">vertuojama valiuta gautas realizavimo įplaukas ir perskaičiavimo rezultatu patikslina apmokestinamąjį pelną;</text:span></text:p>
      <text:p text:style-name="P119"><text:span text:style-name="T120">3.2.2</text:span><text:span text:style-name="T121">. nuo 1993 m. sausio 1 d. užsienio valiutos likučių perkainojimo rezultatą dėl oficialaus lito kurso pasikeitimo priskiria apmokestinamaja</text:span><text:span text:style-name="T122">m pelnui, o juridinių asmenų finansinių rezultatų apyskaitoje šią sumą perrašo iš 090 eilutės į 080 eilutę;</text:span></text:p>
      <text:p text:style-name="P123"><text:span text:style-name="T124">3.2.3</text:span><text:span text:style-name="T125">. nuo 1993 m. lapkričio 23 d. litų skirtumą dėl lito oficialaus kurso pasikeitimo per atsiskaitymo su tiekėjais, pirkėjais bei kitais debit</text:span><text:span text:style-name="T126">oriais ir kreditoriais laikotarpį nuo įsiskolinimo atsiradimo iki atsiskaitymo dienos, taip pat dėl valiutinių lėšų likučių perkainojimo, keičiantis oficialiam lito kursui, priskiria apmokestinamajam pelnui.</text:span></text:p>
      <text:p text:style-name="P127"/>
      <text:p text:style-name="P128"/>
      <text:p text:style-name="P129"><text:span text:style-name="T130">FINANSŲ MINISTRAS</text:span><text:span text:style-name="T131"><text:tab/>EDUARDAS VILKELIS</text:span></text:p>
      <text:p text:style-name="P132">______________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18:00Z</meta:creation-date>
    <dc:date>2015-07-01T21:18:00Z</dc:date>
    <meta:template xlink:href="Normal" xlink:type="simple"/>
    <meta:editing-cycles>2</meta:editing-cycles>
    <meta:editing-duration>PT0S</meta:editing-duration>
    <meta:document-statistic meta:page-count="2" meta:paragraph-count="38" meta:word-count="1003" meta:character-count="7579" meta:row-count="161" meta:non-whitespace-character-count="6614"/>
  </office:meta>
</office:document-meta>
</file>