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041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KALĖJIMŲ DEPARTAMENTO</text:span></text:p>
      <text:p text:style-name="P6">PRIE LIETUVOS RESPUBLIKOS TEISINGUMO MINISTERIJOS<text:s/></text:p>
      <text:p text:style-name="P7">DIREKTORIAUS</text:p>
      <text:p text:style-name="P8">ĮSAKYMAS</text:p>
      <text:p text:style-name="P9"/>
      <text:p text:style-name="P10">DĖL KALĖJIMŲ DEPARTAMENTO PRIE LIETUVOS RESPUBLIKOS TEISINGUMO MINISTERIJOS DIREKTORIAUS 2006 M. SAUSIO 27 D. ĮSAKYMO Nr. 4/07-31 „DĖL KALĖJIMŲ DEPARTAMENTO PRIE LIETUVOS RESPUBLIKOS TEISINGUMO MINISTERIJOS DARBO REGLAMENTO PATVIRTINIMO“ PAKEITIMO</text:p>
      <text:p text:style-name="P11"/>
      <text:p text:style-name="P12">2011 m. liepos 14 d. Nr. V-192</text:p>
      <text:p text:style-name="P13">Vilnius</text:p>
      <text:p text:style-name="P14"/>
      <text:p text:style-name="P15"/>
      <text:p text:style-name="P16"><text:span text:style-name="T17">1</text:span><text:span text:style-name="T18">.<text:s/></text:span><text:span text:style-name="T19">Pakeičiu</text:span><text:span text:style-name="T20"><text:s/>Kalėjimų departamento prie Lietuvos Respublikos teisingumo ministerijos darbo reglamentą, patvirtintą<text:s/></text:span><text:span text:style-name="T21">Kalėjimų departamento prie Lietuvos Respublikos teisingumo ministerijos direktoriaus 2006 m. sausio 27 d. įsakymu Nr. 4/07-31</text:span><text:span text:style-name="T22"><text:s/>„Dėl Kalėjimų departamento prie Lietuvos Respublikos teisingumo ministerijos darbo reglamento patvirtinimo“ (Žin., 2006, Nr. 13- 473; 2010, Nr. 5-234):</text:span></text:p>
      <text:p text:style-name="P23"><text:span text:style-name="T24">1.1</text:span><text:span text:style-name="T25">. išdėstau 106 punktą taip:</text:span></text:p>
      <text:p text:style-name="P26"><text:span text:style-name="T27">„</text:span><text:span text:style-name="T28">106</text:span><text:span text:style-name="T29">. Sprendimo (atsakymo) projektą rengia direktoriaus ar direktoriaus pavaduotojo rezoliucijoje nurodytas pirmas padalinys arba darbuotojas. Kiti rezoliucijoje nurodyti padaliniai arba darbuotojai parengia pažymas dėl skunde ar prašyme išdėstytų aplinkybių ir kartu su pagrindiniu pavedimo vykdytoju vizuoja sprendimo (atsakymo) projektą. Sprendimo projektą taip pat vizuoja direktoriaus pavaduotojas, kurio administruojamai veikos sričiai priskirtas pirmasis vykdytojas (išskyrus atvejus, kai direktoriaus pavaduotojas atlieka direktoriaus funkcijas).“;</text:span></text:p>
      <text:p text:style-name="P30"><text:span text:style-name="T31">1.2</text:span><text:span text:style-name="T32">. išdėstau 107.3 punktą taip:</text:span></text:p>
      <text:p text:style-name="P33"><text:span text:style-name="T34">„</text:span><text:span text:style-name="T35">107.3</text:span><text:span text:style-name="T36">. direktoriaus pavaduotojas, kuriam priskirtos apsaugos ir priežiūros veiklos administravimo sritys, kai pasirašomas sprendimas (atsakymas) į nuteistojo ar suimtojo skundą ar prašymą.“</text:span></text:p>
      <text:p text:style-name="P37"><text:span text:style-name="T38">2</text:span><text:span text:style-name="T39">.<text:s/></text:span><text:span text:style-name="T40">Pavedu</text:span><text:span text:style-name="T41"><text:s/>Administracijos reikalų skyriui šį įsakymą nustatyta tvarka teikti skelbti leidinyje „Valstybės žinios“ ir Kalėjimų departamento prie Lietuvos Respublikos teisingumo ministerijos interneto tinklalapyje.</text:span></text:p>
      <text:p text:style-name="P42"/>
      <text:p text:style-name="P43"/>
      <text:p text:style-name="P44"/>
      <text:p text:style-name="P45">Direktoriaus pavaduotojas,</text:p>
      <text:p text:style-name="P46"><text:span text:style-name="T47">atliekantis direktoriaus funkcijas<text:s/></text:span><text:span text:style-name="T48"><text:tab/>Kęstutis Šir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09T12:55:00Z</meta:creation-date>
    <dc:date>2015-12-09T12:55:00Z</dc:date>
    <meta:template xlink:href="Normal" xlink:type="simple"/>
    <meta:editing-cycles>2</meta:editing-cycles>
    <meta:editing-duration>PT0S</meta:editing-duration>
    <meta:document-statistic meta:page-count="1" meta:paragraph-count="24" meta:word-count="244" meta:character-count="1897" meta:row-count="52" meta:non-whitespace-character-count="1677"/>
  </office:meta>
</office:document-meta>
</file>