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rugsėjo 17 d. Nr. 2B-92</text:p>
      <text:p text:style-name="P9">Vilnius</text:p>
      <text:p text:style-name="P10"/>
      <text:p text:style-name="P11">Vadovaujantis Lietuvos Respublikos Konstitucinio Teismo įstatymo 25 ir 84<text:s/>straipsniais,</text:p>
      <text:p text:style-name="P12"><text:span text:style-name="T13">priimamas</text:span><text:s/>pareiškėjo – Lietuvos vyriausiojo administracinio teismo prašymas (Nr. 1B-28) ištirti, ar Lietuvos Respublikos Seimo rinkimų įstatymo (2000 m. liepos 18 d. redakcija) 37 straipsnio 1 dalis (2008 m. balandžio 15 d. redakcija) ta apimtimi, kuria nustatyta, kad kandidatus į Seimo narius daugiamandatėje rinkimų apygardoje gali kelti tik partija, įregistruota pagal Politinių partijų įstatymą ir atitinkanti Politinių partijų įstatymo reikalavimus dėl partijos narių skaičiaus, neprieštarauja Lietuvos Respublikos Konstitucijos 34 straipsnio 1 daliai, 35 straipsnio 2 daliai, 55 straipsnio 1 daliai,</text:p>
      <text:p text:style-name="P14">ir byla<text:s/><text:span text:style-name="T15">pradedama rengti</text:span><text:s/>Konstitucinio Teismo posėdžiui.</text:p>
      <text:p text:style-name="P16">Bylai suteikiamas numeris 26/08.</text:p>
      <text:p text:style-name="P17">Šis potvarkis įsigalioja jo pasirašymo dieną.</text:p>
      <text:p text:style-name="P18"/>
      <text:p text:style-name="P19"/>
      <text:p text:style-name="P20">KONSTITUCINIO TEISMO PIRMININKAS<text:s/><text:tab/>KĘSTUTIS LAPINSKAS</text:p>
      <text:p text:style-name="P21"/>
      <text:p text:style-name="P22">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05T22:44:00Z</meta:creation-date>
    <dc:date>2015-08-05T22:44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051" meta:row-count="36" meta:non-whitespace-character-count="924"/>
  </office:meta>
</office:document-meta>
</file>