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TOVAVIMO VALSTYBEI LIETUVOS RESPUBLIKOS TEISMŲ NAGRINĖJAMOSE BYLOSE DĖL ŽALOS ATLYGINIMO</text:p>
      <text:p text:style-name="P15"/>
      <text:p text:style-name="P16">2005 m. vasario 28 d. Nr. 220</text:p>
      <text:p text:style-name="P17">Vilnius</text:p>
      <text:p text:style-name="Normal"/>
      <text:p text:style-name="P18"><text:span text:style-name="T19">Vadovaudamasi Lietuvos Respublikos</text:span><text:span text:style-name="T20"><text:s/>civilinio kodekso (Žin., 2000, Nr.<text:s/></text:span><text:a xlink:href="https://www.e-tar.lt/portal/lt/legalAct/TAR.8A39C83848CB" office:target-frame-name="_blank" xlink:show="new"><text:span text:style-name="T21">74-2262</text:span></text:a><text:span text:style-name="T22">) 6.273 straipsnio 1 dalimi ir atsižvelgdama į Lietuvos Respublikos Konstitucinio Teismo 2004 m. gruodžio 13 d. nutarimą (Žin., 2004,<text:s/></text:span><text:span text:style-name="T23">Nr.<text:s/></text:span><text:a xlink:href="https://www.e-tar.lt/portal/lt/legalAct/TAR.A68FB5998148" office:target-frame-name="_blank" xlink:show="new"><text:span text:style-name="T24">181-6708</text:span></text:a><text:span text:style-name="T25">), Lietuvos Respublikos Vyriausybė<text:s/></text:span><text:span text:style-name="T26">nutari</text:span><text:span text:style-name="T27">a:</text:span></text:p>
      <text:p text:style-name="P28"><text:span text:style-name="T29">Įgalioti :</text:span></text:p>
      <text:p text:style-name="P30"><text:span text:style-name="T31">1</text:span><text:span text:style-name="T32">. Policijos departamentą prie Vidaus reikalų ministerijos – atstovauti valstybei Lietuvos Respublikos t</text:span><text:span text:style-name="T33">eismų nagrinėjamose bylose dėl žalos, susidariusios iki 2004 m. gruodžio 18 d., atlyginimo policijos pareigūnams ir kitiems policijos įstaigų valstybės tarnautojams.<text:s/></text:span></text:p>
      <text:p text:style-name="P34"><text:span text:style-name="T35">2</text:span><text:span text:style-name="T36">. Muitinės departamentą prie Finansų ministerijos – atstovauti valstybei Lietuvos Re</text:span><text:span text:style-name="T37">spublikos teismų nagrinėjamose bylose dėl žalos, susidariusios iki 2004 m. gruodžio 18 d., atlyginimo muitinės pareigūnams ir kitiems muitinės įstaigų valstybės tarnautojams.<text:s/></text:span></text:p>
      <text:p text:style-name="P38"><text:span text:style-name="T39">3</text:span><text:span text:style-name="T40">. Finansinių nusikaltimų tyrimo tarnybą prie Vidaus reikalų ministerijos –<text:s/></text:span><text:span text:style-name="T41">atstovauti valstybei Lietuvos Respublikos teismų nagrinėjamose bylose dėl žalos, susidariusios iki 2004 m. gruodžio 18 d., atlyginimo Finansinių nusikaltimų tyrimo tarnybos prie Vidaus reikalų ministerijos pareigūnams ir kitiems šios tarnybos valstybės tar</text:span><text:span text:style-name="T42">nautojams.<text:s/></text:span></text:p>
      <text:p text:style-name="P43"><text:span text:style-name="T44">4</text:span><text:span text:style-name="T45">. Priešgaisrinės apsaugos ir gelbėjimo departamentą prie Vidaus reikalų ministerijos – atstovauti valstybei Lietuvos Respublikos teismų nagrinėjamose bylose dėl žalos, susidariusios iki 2004 m. gruodžio 18 d., atlyginimo Priešgaisrinės aps</text:span><text:span text:style-name="T46">augos ir gelbėjimo departamento prie Vidaus reikalų ministerijos ir jam pavaldžių įstaigų pareigūnams, kitiems šio departamento ir jam pavaldžių įstaigų valstybės tarnautojams.<text:s/></text:span></text:p>
      <text:p text:style-name="P47"/>
      <text:p text:style-name="Normal"/>
      <text:p text:style-name="P48">MINISTRAS PIRMININKAS<text:tab/>ALGIRDAS BRAZAUSKAS</text:p>
      <text:p text:style-name="P49"/>
      <text:p text:style-name="P50">VIDAUS REIKALŲ MINISTRAS<text:tab/>GINTARAS FURMANAVIČIUS</text:p>
      <text:p text:style-name="P51">______________</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05:00Z</meta:creation-date>
    <dc:date>2015-10-11T18:05:00Z</dc:date>
    <meta:template xlink:href="Normal" xlink:type="simple"/>
    <meta:editing-cycles>2</meta:editing-cycles>
    <meta:editing-duration>PT0S</meta:editing-duration>
    <meta:document-statistic meta:page-count="1" meta:paragraph-count="17" meta:word-count="255" meta:character-count="2036" meta:row-count="59" meta:non-whitespace-character-count="1798"/>
  </office:meta>
</office:document-meta>
</file>