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34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ALANDŽIO 29 d. įsakymo nr. 4-274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9"/>
      <text:p text:style-name="P10">2012 m. rugpjūčio 10 d. Nr. 4-817</text:p>
      <text:p text:style-name="P11">Vilnius</text:p>
      <text:p text:style-name="P12"/>
      <text:p text:style-name="P13"><text:span text:style-name="T14">1</text:span><text:span text:style-name="T15">. P a k e i č i u <text:s/>Lietuvos Respublikos ūkio mi</text:span><text:span text:style-name="T16">nistro 2011 m. balandžio 29 d. įsakymą Nr. 4-274 „Dėl finansavimo projektams, siekiantiems gauti Europos Sąjungos struktūrinių fondų finansinę paramą pagal Lietuvos 2007–2013 metų Europos Sąjungos struktūrinės paramos panaudojimo strategiją ir Ekonomikos a</text:span><text:span text:style-name="T17">ugimo veiksmų programą, skyrimo“ („Informaciniai pranešimai“, 2011, Nr.<text:s/></text:span><text:a xlink:href="https://www.e-tar.lt/portal/lt/legalAct/TAR.16DFE53D7F42" office:target-frame-name="_blank" xlink:show="new"><text:span text:style-name="T18">35-323</text:span></text:a><text:span text:style-name="T19">, Nr.<text:s/></text:span><text:a xlink:href="https://www.e-tar.lt/portal/lt/legalAct/TAR.66782E853D16" office:target-frame-name="_blank" xlink:show="new"><text:span text:style-name="T20">95-935</text:span></text:a><text:span text:style-name="T21">) ir išd</text:span><text:span text:style-name="T22">ėstau 83 punktą taip:</text:span></text:p>
      <text:p text:style-name="P23"><text:span text:style-name="T24">„</text:span><text:span text:style-name="T25">83</text:span><text:span text:style-name="T26">. UAB „DISKUSIJA“ projekto „Elektroninės verslo valdymo sistemos diegimas UAB “Diskusija“ (VšĮ Lietuvos verslo paramos agentūros 2011 m. kovo 17 d. paraiškos kodas VP2-2.1-ŪM-02-K-02-057 Europos Sąjungos struktūrinių fondų ir (ar</text:span><text:span text:style-name="T27">) valstybės biudžeto finansavimui gauti vertinimo rezultatų ataskaita Nr. VP-P1-Z02-2752) kapitalo formavimo išlaidoms (ekonominės klasifikacijos kodas 2.9.2.2.1.03) padengti – iki 38 793,25 (trisdešimt aštuonių tūkstančių septynių<text:s/></text:span><text:span text:style-name="T28">šimtų devyniasdešimt tri</text:span><text:span text:style-name="T29">jų litų ir dvidešimt penkių centų) lito finansavimo, finansavimo dalis (intensyvumas) – iki 50,00 proc</text:span><text:span text:style-name="T30">.,<text:s/></text:span><text:span text:style-name="T31">priemonės kodas 01 005 01 01 01, funkcinės klasifikacijos kodas 04.09.01.03, finansavimo šaltinio kodas 1.3.2.3.1 (2007–2013 m.</text:span><text:span text:style-name="T32"><text:s/>ES struktūrinė parama);</text:span><text:span text:style-name="T33">“.</text:span></text:p>
      <text:p text:style-name="P34"><text:span text:style-name="T35">2</text:span><text:span text:style-name="T36">. N u s t a t a u, kad šis įsakymas gali būti skundžiamas teisės aktų nustatyta tvarka.</text:span></text:p>
      <text:p text:style-name="P37"/>
      <text:p text:style-name="P38"/>
      <text:p text:style-name="P39"/>
      <text:p text:style-name="P40"><text:span text:style-name="T41">Finansų ministrė,</text:span></text:p>
      <text:p text:style-name="P42"><text:span text:style-name="T43">pavaduojanti ūkio ministrą</text:span><text:span text:style-name="T44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20T01:13:00Z</meta:creation-date>
    <dc:date>2015-09-20T01:13:00Z</dc:date>
    <meta:template xlink:href="Normal" xlink:type="simple"/>
    <meta:editing-cycles>2</meta:editing-cycles>
    <meta:editing-duration>PT0S</meta:editing-duration>
    <meta:document-statistic meta:page-count="1" meta:paragraph-count="12" meta:word-count="265" meta:character-count="1918" meta:row-count="52" meta:non-whitespace-character-count="1665"/>
  </office:meta>
</office:document-meta>
</file>