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KONVENCIJĄ DĖL FONOGRAMŲ GAMINTOJŲ APSAUGOS NUO NETEISĖTO JŲ FONOGRAMŲ KOPIJAVIMO</text:p>
      <text:p text:style-name="P18"/>
      <text:p text:style-name="P19">1999 m. kovo 2 d. Nr. 33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u</text:span><text:span text:style-name="T28"><text:s/>Lietuvos Respublikos Seimui ratifikuoti Konvenciją dėl fonogramų gamintojų apsaugos nuo neteisėto jų fonogramų kopijavimo, priimtų 1971 m. spalio 29 d. Ženevoje</text:span><text:span text:style-name="T29">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12:00Z</meta:creation-date>
    <dc:date>2015-10-11T06:12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03" meta:row-count="35" meta:non-whitespace-character-count="532"/>
  </office:meta>
</office:document-meta>
</file>