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GYVŪNINĖS KILMĖS ATLIEKŲ TVARKYMO ĮSTATYMO PRIPAŽINIMO NETEKUSIU GALIOS</text:p>
      <text:p text:style-name="P16">Į S T A T Y M A S</text:p>
      <text:p text:style-name="P17"/>
      <text:p text:style-name="P18">2004 m. lapkričio 2 d. Nr. IX-2518</text:p>
      <text:p text:style-name="P19">Vilnius</text:p>
      <text:p text:style-name="P20"/>
      <text:p text:style-name="P21"><text:span text:style-name="T22">(Žin., 2002, Nr.<text:s/></text:span><text:a xlink:href="https://www.e-tar.lt/portal/lt/legalAct/TAR.218729FFF09B" office:target-frame-name="_blank" xlink:show="new"><text:span text:style-name="T23">95-4083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Įstatymo pripažinimas netekusiu galios</text:span></text:p>
      <text:p text:style-name="P30"><text:span text:style-name="T31">Lietuvos Respublikos gyvūninės kilmės atliekų tvarkymo įstatymą pripažinti netekusiu galios.</text:span></text:p>
      <text:p text:style-name="P32"/>
      <text:p text:style-name="P33"/>
      <text:p text:style-name="P34"><text:span text:style-name="T35">Skelbiu šį Lietuvos Respublikos Seimo priimtą įstatymą.<text:s/></text:span></text:p>
      <text:p text:style-name="Normal"/>
      <text:p text:style-name="P36">RESPUBLIKOS PREZIDENTAS<text:tab/>VALDAS ADAMKUS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9:16:00Z</meta:creation-date>
    <dc:date>2015-10-04T09:16:00Z</dc:date>
    <meta:template xlink:href="Normal" xlink:type="simple"/>
    <meta:editing-cycles>2</meta:editing-cycles>
    <meta:editing-duration>PT0S</meta:editing-duration>
    <meta:document-statistic meta:page-count="1" meta:paragraph-count="15" meta:word-count="72" meta:character-count="522" meta:row-count="35" meta:non-whitespace-character-count="465"/>
  </office:meta>
</office:document-meta>
</file>