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text-align="center" fo:background-color="#FFFFFF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4923in"/>
    </style:style>
    <style:style style:name="TableColumn45" style:family="table-column">
      <style:table-column-properties style:column-width="0.3611in" style:use-optimal-column-width="false"/>
    </style:style>
    <style:style style:name="TableColumn46" style:family="table-column">
      <style:table-column-properties style:column-width="2.202in" style:use-optimal-column-width="false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0.3527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0.3388in" style:use-optimal-column-width="false"/>
    </style:style>
    <style:style style:name="TableColumn51" style:family="table-column">
      <style:table-column-properties style:column-width="0.3395in" style:use-optimal-column-width="false"/>
    </style:style>
    <style:style style:name="TableColumn52" style:family="table-column">
      <style:table-column-properties style:column-width="0.3388in" style:use-optimal-column-width="false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0.3972in" style:use-optimal-column-width="false"/>
    </style:style>
    <style:style style:name="TableColumn55" style:family="table-column">
      <style:table-column-properties style:column-width="1.2659in" style:use-optimal-column-width="false"/>
    </style:style>
    <style:style style:name="Table44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style:font-weight-complex="bold"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</style:style>
    <style:style style:name="T546" style:parent-style-name="DefaultParagraphFont" style:family="text">
      <style:text-properties style:font-weight-complex="bold"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</style:style>
    <style:style style:name="T570" style:parent-style-name="DefaultParagraphFont" style:family="text">
      <style:text-properties style:font-weight-complex="bold"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</style:style>
    <style:style style:name="T762" style:parent-style-name="DefaultParagraphFont" style:family="text">
      <style:text-properties style:font-weight-complex="bold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</style:style>
    <style:style style:name="T786" style:parent-style-name="DefaultParagraphFont" style:family="text">
      <style:text-properties style:font-weight-complex="bold"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</style:style>
    <style:style style:name="T906" style:parent-style-name="DefaultParagraphFont" style:family="text">
      <style:text-properties style:font-weight-complex="bold"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</style:style>
    <style:style style:name="T930" style:parent-style-name="DefaultParagraphFont" style:family="text">
      <style:text-properties style:font-weight-complex="bold"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</style:style>
    <style:style style:name="P1143" style:parent-style-name="Normal" style:family="paragraph">
      <style:paragraph-properties fo:widows="0" fo:orphans="0" fo:text-align="center"/>
    </style:style>
    <style:style style:name="P1144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NARKOTIKŲ KONTROLĖS DEPARTAMENTO PRIE LIETUVOS RESPUBLIKOS VYRIAUSYBĖS DIREKTORIUS</text:p>
      <text:p text:style-name="P10"/>
      <text:p text:style-name="P11">Į S A K Y M A S</text:p>
      <text:p text:style-name="P12">DĖL MEDICININIŲ, PSICHOLOGINIŲ, SOCIALINIŲ REABILITACIJOS PASLAUGŲ VAIKAMS, VARTOJANTIEMS PSICHIKĄ VEIKIANČIAS MEDŽIAGAS, TEIKIMO METINĖS ATASKAITOS<text:s/>FORMOS PATVIRTINIMO</text:p>
      <text:p text:style-name="P13"/>
      <text:p text:style-name="P14">2005 m. gruodžio 29 d. Nr. 1.2-107</text:p>
      <text:p text:style-name="P15">Vilnius</text:p>
      <text:p text:style-name="P16"/>
      <text:p text:style-name="P17">Vadovaudamasi Lietuvos Respublikos Vyriausybės 2005 m. gegužės 17 d. nutarimo Nr. 537 „Dėl vaikų, vartojančių psichiką veikiančias medžiagas, medicininės, psichologinės, socialinės reabilitacijos paslaugų teikimo koncepcijos patvirtinimo“ (Žin., 2005, Nr.<text:s/><text:a xlink:href="https://www.e-tar.lt/portal/lt/legalAct/TAR.4E01C40F1F25" office:target-frame-name="_blank" xlink:show="new"><text:span text:style-name="T18">64-2285</text:span></text:a>) 2.2.2 punktu bei šiuo nutarimu patvirtintos Vaikų, vartojančių psichiką veikiančias medžiagas, medicininės, psichologinės, socialinės reabilitacijos paslaugų teikimo koncepcijos (toliau – Koncepcija) 36 punktu:</text:p>
      <text:p text:style-name="P19">1.<text:s/><text:span text:style-name="T20">Tvirtinu</text:span><text:s/>Medicininių, psichologinių, socialinių reabilitacijos paslaugų vaikams, vartojantiems psichiką veikiančias medžiagas, teikimo metinės ataskaitos formą (toliau – Ataskaitos forma) (pridedama).</text:p>
      <text:p text:style-name="P21">2.<text:s/><text:span text:style-name="T22">Nustata</text:span>u, kad Ataskaitos formą pildo ir kasmet iki vasario 1 d. Narkotikų kontrolės departamentui prie Lietuvos Respublikos Vyriausybės teikia Koncepcijos 36 punkte nurodytos institucijos,<text:s/>surinkusios, išanalizavusios ir apibendrinusios duomenis apie medicininių, psichologinių, socialinių reabilitacijos paslaugų vaikams, vartojantiems psichiką veikiančias medžiagas, teikimą.</text:p>
      <text:p text:style-name="P23">3.<text:s/><text:span text:style-name="T24">Rekomenduoj</text:span>u savivaldybėms teikti informaciją pagal 1 punkte<text:s/>nurodytą Ataskaitos formą.</text:p>
      <text:p text:style-name="P25"/>
      <text:p text:style-name="P26"/>
      <text:p text:style-name="P27"><text:span text:style-name="T28">DIREKTORĖ</text:span><text:span text:style-name="T29"><text:tab/>AUDRONĖ ASTRAUSKIENĖ</text:span></text:p>
      <text:p text:style-name="P30">______________</text:p>
      <text:soft-page-break/>
      <text:p text:style-name="P31">PATVIRTINTA</text:p>
      <text:p text:style-name="P32">Narkotikų kontrolės departamento prie<text:s/></text:p>
      <text:p text:style-name="P33">Lietuvos Respublikos Vyriausybės<text:s/></text:p>
      <text:p text:style-name="P34">direktoriaus<text:s/></text:p>
      <text:p text:style-name="P35">2005 m. gruodžio 29 d. įsakymu Nr. 1.2-107</text:p>
      <text:p text:style-name="P36"/>
      <text:p text:style-name="P37"><text:span text:style-name="T38">MEDICININIŲ, PSICHOLOGINIŲ,<text:s/></text:span><text:span text:style-name="T39">SOCIALINIŲ REABILITACIJOS PASLAUGŲ VAIKAMS, VARTOJANTIEMS PSICHIKĄ VEIKIANČIAS MEDŽIAGAS, TEIKIMO METINĖS ATASKAITOS FORMA</text:span></text:p>
      <text:p text:style-name="P40"/>
      <text:p text:style-name="P41"><text:span text:style-name="T42">SUTEIKTOS MEDICININĖS, PSICHOLOGINĖS, SOCIALINĖS REABILITACIJOS PASLAUG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SUTEIKTOS PASLAUGOS</text:span></text:p>
          </table:table-cell>
          <table:covered-table-cell/>
          <table:table-cell table:style-name="TableCell60" table:number-columns-spanned="3">
            <text:p text:style-name="P61"><text:span text:style-name="T62">LYTIS</text:span></text:p>
          </table:table-cell>
          <table:covered-table-cell/>
          <table:covered-table-cell/>
          <table:table-cell table:style-name="TableCell63" table:number-columns-spanned="5">
            <text:p text:style-name="P64"><text:span text:style-name="T65">AMŽIUS (METAI)</text:span>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<text:span text:style-name="T68">ATVEJO<text:s/></text:span><text:span text:style-name="T69">VERTINIMO REZULTATAS</text:span></text:p>
          </table:table-cell>
        </table:table-row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Iš viso</text:span></text:p>
          </table:table-cell>
          <table:table-cell table:style-name="TableCell79">
            <text:p text:style-name="P80"><text:span text:style-name="T81">Vyr.</text:span></text:p>
          </table:table-cell>
          <table:table-cell table:style-name="TableCell82">
            <text:p text:style-name="P83"><text:span text:style-name="T84">Mot.</text:span></text:p>
          </table:table-cell>
          <table:table-cell table:style-name="TableCell85">
            <text:p text:style-name="P86"><text:span text:style-name="T87">0-3</text:span></text:p>
          </table:table-cell>
          <table:table-cell table:style-name="TableCell88">
            <text:p text:style-name="P89"><text:span text:style-name="T90">4-7</text:span></text:p>
          </table:table-cell>
          <table:table-cell table:style-name="TableCell91">
            <text:p text:style-name="P92"><text:span text:style-name="T93">8-11</text:span></text:p>
          </table:table-cell>
          <table:table-cell table:style-name="TableCell94">
            <text:p text:style-name="P95"><text:span text:style-name="T96">12-15</text:span></text:p>
          </table:table-cell>
          <table:table-cell table:style-name="TableCell97">
            <text:p text:style-name="P98"><text:span text:style-name="T99">16-17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0">
            <text:p text:style-name="P105">Priklausomybės ligų gydymo ir reabilitacijos pirminio lyg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1.</text:span></text:p>
          </table:table-cell>
          <table:table-cell table:style-name="TableCell110">
            <text:p text:style-name="P111">Gydytojo psichiatro, vaikų psichiatro, priklausomybės ligų psichiatr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2.</text:span></text:p>
          </table:table-cell>
          <table:table-cell table:style-name="TableCell134">
            <text:p text:style-name="P135">Pirminė<text:s/>gydytojo psichiatro, vaikų psichiatro, priklausomybės ligų psichiatro apžiūra ir diagnozės nustatym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>
            <text:p text:style-name="P159">Medicininė apžiūra apsvaigimui nustatyti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4.</text:span></text:p>
          </table:table-cell>
          <table:table-cell table:style-name="TableCell182">
            <text:p text:style-name="P183">Psichologo psichodiagnostinis ištyrim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5.</text:span></text:p>
          </table:table-cell>
          <table:table-cell table:style-name="TableCell206">
            <text:p text:style-name="P207">Gydytojo psichiatro, vaikų<text:s/>psichiatro, priklausomybės ligų psichiatro paslaug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.</text:span></text:p>
          </table:table-cell>
          <table:table-cell table:style-name="TableCell230">
            <text:p text:style-name="P231">Psichologo paslaugo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7.</text:span></text:p>
          </table:table-cell>
          <table:table-cell table:style-name="TableCell254">
            <text:p text:style-name="P255">Socialinio darbuotojo paslaugo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8.</text:span></text:p>
          </table:table-cell>
          <table:table-cell table:style-name="TableCell278">
            <text:p text:style-name="P279">Alkoholinės abstinencijos detoksikacija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9.</text:span></text:p>
          </table:table-cell>
          <table:table-cell table:style-name="TableCell302">
            <text:p text:style-name="P303">Opioidinės abstinencijos detoksikacij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Trumpalaikė opioidinės abstinencijos detoksikacija metadonu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1.</text:span></text:p>
          </table:table-cell>
          <table:table-cell table:style-name="TableCell350">
            <text:p text:style-name="P351">Ilgalaikė opioidinės abstinencijos detoksikacija metadonu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12.</text:span></text:p>
          </table:table-cell>
          <table:table-cell table:style-name="TableCell374">
            <text:p text:style-name="P375">Benzodiazepinų abstinencijos detoksikacij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3.</text:span></text:p>
          </table:table-cell>
          <table:table-cell table:style-name="TableCell398">
            <text:p text:style-name="P399">Priklausomybės nuo kitų psichiką veikiančių medžiagų<text:s/>(kanabinoidų, kokaino, haliucinogenų, stimuliuojamųjų, lakiųjų medžiagų) ambulatorinė detoksikacij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14.</text:span></text:p>
          </table:table-cell>
          <table:table-cell table:style-name="TableCell422">
            <text:p text:style-name="P423">Priklausomybės nuo alkoholio palaikomasis gydymas naltreksonu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15.</text:span></text:p>
          </table:table-cell>
          <table:table-cell table:style-name="TableCell446">
            <text:p text:style-name="P447">Priklausomybės nuo alkoholio palaikomasis gydymas disulfiramu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6.</text:span></text:p>
          </table:table-cell>
          <table:table-cell table:style-name="TableCell470">
            <text:p text:style-name="P471">Priklausomybės nuo opioidų palaikomasis gydymas naltreksonu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7.</text:span></text:p>
          </table:table-cell>
          <table:table-cell table:style-name="TableCell494">
            <text:p text:style-name="P495">Priklausomybės nuo psichiką veikiančių medžiagų sindromo nespecifinis palaikomasis gydymas ir atkryčių profilaktik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8.</text:span></text:p>
          </table:table-cell>
          <table:table-cell table:style-name="TableCell518">
            <text:p text:style-name="P519">Disulfiramo implantacija į raumenis arba<text:s/>paodį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10">
            <text:p text:style-name="P542">Priklausomybės ligų gydymo ir reabilitacijos antrinio lyg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19.</text:span></text:p>
          </table:table-cell>
          <table:table-cell table:style-name="TableCell547">
            <text:p text:style-name="P548">Gydytojo psichiatro, vaikų psichiatro, priklausomybės ligų psichiatro apžiūra ir diagnozės patikslinimas arba nustatym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20.</text:span></text:p>
          </table:table-cell>
          <table:table-cell table:style-name="TableCell571">
            <text:p text:style-name="P572">Medicininė apžiūra<text:s/>apsvaigimui nustatyti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21.</text:span></text:p>
          </table:table-cell>
          <table:table-cell table:style-name="TableCell595">
            <text:p text:style-name="P596">Psichologo, psichoterapeuto paslaug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22.</text:span></text:p>
          </table:table-cell>
          <table:table-cell table:style-name="TableCell619">
            <text:p text:style-name="P620">Socialinio darbuotojo paslaug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23.</text:span></text:p>
          </table:table-cell>
          <table:table-cell table:style-name="TableCell643">
            <text:p text:style-name="P644">Alkoholinės abstinencijos ambulatorinė detoksikacij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24.</text:span></text:p>
          </table:table-cell>
          <table:table-cell table:style-name="TableCell667">
            <text:p text:style-name="P668">Alkoholinės abstinencijos stacionarinė detoksikacij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25.</text:span></text:p>
          </table:table-cell>
          <table:table-cell table:style-name="TableCell691">
            <text:p text:style-name="P692">Opioidinės abstinencijos ambulatorinė detoksikacij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26.</text:span></text:p>
          </table:table-cell>
          <table:table-cell table:style-name="TableCell715">
            <text:p text:style-name="P716">Opioidinės abstinencijos stacionarinė detoksikacij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27.</text:span></text:p>
          </table:table-cell>
          <table:table-cell table:style-name="TableCell739">
            <text:p text:style-name="P740">Trumpalaikė opioidinės abstinencijos ambulatorinė detoksikacija metadonu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28.</text:span></text:p>
          </table:table-cell>
          <table:table-cell table:style-name="TableCell763">
            <text:p text:style-name="P764">Trumpalaikė opioidinės<text:s/>abstinencijos stacionarinė detoksikacija metadonu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29.</text:span></text:p>
          </table:table-cell>
          <table:table-cell table:style-name="TableCell787">
            <text:p text:style-name="P788">Ilgalaikė opioidinės abstinencijos detoksikacija metadonu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30.</text:span></text:p>
          </table:table-cell>
          <table:table-cell table:style-name="TableCell811">
            <text:p text:style-name="P812">Benzodiazepinų abstinencijos detoksikacij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31.</text:span></text:p>
          </table:table-cell>
          <table:table-cell table:style-name="TableCell835">
            <text:p text:style-name="P836">Priklausomybės nuo kitų psichiką veikiančių medžiagų<text:s/>(kanabinoidų, kokaino, haliucinogenų, stimuliuojamųjų, lakiųjų medžiagų) ambulatorinė detoksikacij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2.</text:span></text:p>
          </table:table-cell>
          <table:table-cell table:style-name="TableCell859">
            <text:p text:style-name="P860">Priklausomybės nuo kitų psichoaktyvių medžiagų (kanabinoidų, kokaino, haliucinogenų, stimuliuojamųjų, lakiųjų medžiagų) stacionarinė<text:s/>detoksikacija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33.</text:span></text:p>
          </table:table-cell>
          <table:table-cell table:style-name="TableCell883">
            <text:p text:style-name="P884">Priklausomybės nuo alkoholio palaikomasis gydymas naltreksonu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.</text:span></text:p>
          </table:table-cell>
          <table:table-cell table:style-name="TableCell907">
            <text:p text:style-name="P908">Priklausomybės nuo alkoholio palaikomasis gydymas disulfiramu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35.</text:span></text:p>
          </table:table-cell>
          <table:table-cell table:style-name="TableCell931">
            <text:p text:style-name="P932">Priklausomybės nuo opioidų palaikomasis gydymas naltreksonu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36.</text:span></text:p>
          </table:table-cell>
          <table:table-cell table:style-name="TableCell955">
            <text:p text:style-name="P956">Priklausomybės nuo psichiką veikiančių medžiagų sindromo nespecifinis ambulatorinis palaikomasis gydymas ir atkryčių profilaktik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37.</text:span></text:p>
          </table:table-cell>
          <table:table-cell table:style-name="TableCell979">
            <text:p text:style-name="P980">Disulfiramo implantacija į raumenis arba paodį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38.</text:span></text:p>
          </table:table-cell>
          <table:table-cell table:style-name="TableCell1003">
            <text:p text:style-name="P1004">Trumpa ambulatorinė psichoterapinė reabilitacijos<text:s/>(Minesotos) programa dienos centre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39.</text:span></text:p>
          </table:table-cell>
          <table:table-cell table:style-name="TableCell1027">
            <text:p text:style-name="P1028">Trumpa stacionarinė psichoterapinė reabilitacijos programa (Minesotos programa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40.</text:span></text:p>
          </table:table-cell>
          <table:table-cell table:style-name="TableCell1051">
            <text:p text:style-name="P1052">Vidutinės trukmės ambulatorinė psichoterapinė reabilitacijos programa dienos centre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41.</text:span></text:p>
          </table:table-cell>
          <table:table-cell table:style-name="TableCell1075">
            <text:p text:style-name="P1076">Vidutinės<text:s/>trukmės stacionarinė psichoterapinė reabilitacijos program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42.</text:span></text:p>
          </table:table-cell>
          <table:table-cell table:style-name="TableCell1099">
            <text:p text:style-name="P1100">Ilgalaikė ambulatorinė psichoterapinė reabilitacijos programa dienos centre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ext:soft-page-break/>
        <table:table-row table:style-name="TableRow1119">
          <table:table-cell table:style-name="TableCell1120">
            <text:p text:style-name="P1121"><text:span text:style-name="T1122">43.</text:span></text:p>
          </table:table-cell>
          <table:table-cell table:style-name="TableCell1123">
            <text:p text:style-name="P1124">Ilgalaikė stacionarinė psichoterapinė reabilitacijos programa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______________</text:p>
      <text:p text:style-name="P1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 PRIE LIETUVOS RESPUBLIKOS VYRIAUSYBĖS DIREKTORIAUS</dc:title>
    <meta:initial-creator>Sandra</meta:initial-creator>
    <dc:creator>Adlib User</dc:creator>
    <meta:creation-date>2015-06-23T16:49:00Z</meta:creation-date>
    <dc:date>2015-06-23T16:49:00Z</dc:date>
    <meta:template xlink:href="Normal" xlink:type="simple"/>
    <meta:editing-cycles>2</meta:editing-cycles>
    <meta:editing-duration>PT0S</meta:editing-duration>
    <meta:document-statistic meta:page-count="4" meta:paragraph-count="145" meta:word-count="617" meta:character-count="5676" meta:row-count="743" meta:non-whitespace-character-count="5204"/>
  </office:meta>
</office:document-meta>
</file>