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ŪKIO MINISTRO</text:span></text:p>
      <text:p text:style-name="P13"/>
      <text:p text:style-name="P14">Į S A K Y M A S</text:p>
      <text:p text:style-name="P15">DĖL LIETUVOS RESPUBLIKOS ŪKIO MINISTRO 2007 M. RUGPJŪČIO 24 D. ĮSAKYMO NR. 4-354 „DĖL PARAMOS SKYRIMO PROJEKTAMS, ĮGYVENDINAMIEMS PAGAL SANGLAUDOS SKATINIMO VEIKSMŲ PROGRAMOS PRIORITETO „APLINKA IR DARNUS VYSTYMASIS“ PRIEMONIŲ GRUPĖS „ENERGIJOS GAMYBOS IR VARTOJIMO EFEKTYVUMO BEI ATSINAUJINANČIŲ ENERGIJOS IŠTEKLIŲ VARTOJIMO DIDINIMAS“ PRIEMONES, SUTARTIES IR JOS PRIEDŲ PATVIRTINIMO“ PAKEITIMO“ PAKEITIMO</text:p>
      <text:p text:style-name="P16"/>
      <text:p text:style-name="P17">2007 m. lapkričio 23 d. Nr. 4-490</text:p>
      <text:p text:style-name="P18">Vilnius</text:p>
      <text:p text:style-name="P19"/>
      <text:p text:style-name="P20"><text:span text:style-name="T21">Pakeičiu</text:span><text:s/>Lietuvos Respublikos ūkio ministro 2007 m. rugpjūčio 24 d. įsakymą Nr. 4-354 „Dėl paramos skyrimo projektams, įgyvendinamiems pagal Sanglaudos skatinimo veiksmų programos prioriteto „Aplinka ir darnus vystymasis“ priemonių grupės „Energijos gamybos ir vartojimo efektyvumo bei atsinaujinančių energijos išteklių vartojimo didinimas“ priemones, sutarties ir jos priedų patvirtinimo“ pakeitimo“ (Žin., 2007, Nr.<text:s/><text:a xlink:href="https://www.e-tar.lt/portal/lt/legalAct/TAR.63ACD8EADE0E" office:target-frame-name="_blank" xlink:show="new"><text:span text:style-name="T22">93-3741</text:span></text:a>):</text:p>
      <text:p text:style-name="P23">1. Išdėstau antraštę taip:</text:p>
      <text:p text:style-name="P24"><text:span text:style-name="T25">„</text:span><text:span text:style-name="T26">DĖL LIETUVOS RESPUBLIKOS ŪKIO MINISTRO 2007 M. LIEPOS 13 D. ĮSAKYMU Nr. 4-279 „DĖL PARAMOS PROJEKTAMS SKYRIMO IŠ SPECIALIŲJŲ LIETUVOS RESPUBLIKOS ŪKIO MINISTERIJOS PROGRAMŲ LĖŠŲ“ SUTEIKTOS PARAMOS PROJEKTAMS SUTARTIES IR JOS PRIEDŲ PATVIRTINIMO</text:span><text:span text:style-name="T27">“.</text:span></text:p>
      <text:p text:style-name="P28">2. Išdėstau preambulę taip:</text:p>
      <text:p text:style-name="P29">„Atsižvelgdamas į Lietuvos Respublikos ūkio ministro 2007 m. gegužės 18 d. įsakymo Nr. 4-203 „Dėl projektų, esančių rezervinių projektų sąraše pagal Lietuvos 2004–2006 metų bendrojo programavimo dokumento 1.2 priemonę „Energijos tiekimo stabilumo, prieinamumo ir didesnio energetikos efektyvumo užtikrinimas“, išlaidų indeksavimo“ („Informaciniai pranešimai“, 2007, Nr.<text:s/><text:a xlink:href="https://www.e-tar.lt/portal/lt/legalAct/TAR.DF83269987E7" office:target-frame-name="_blank" xlink:show="new"><text:span text:style-name="T30">43-640</text:span></text:a>) 2.3.2 punktą:“.</text:p>
      <text:p text:style-name="P31"/>
      <text:p text:style-name="P32"/>
      <text:p text:style-name="P33"/>
      <text:p text:style-name="P34">ŪKIO MINISTRAS<text:tab/>VYTA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11T10:47:00Z</meta:creation-date>
    <dc:date>2016-05-11T10:47:00Z</dc:date>
    <meta:template xlink:href="Normal" xlink:type="simple"/>
    <meta:editing-cycles>2</meta:editing-cycles>
    <meta:editing-duration>PT0S</meta:editing-duration>
    <meta:document-statistic meta:page-count="1" meta:paragraph-count="29" meta:word-count="241" meta:character-count="1831" meta:row-count="53" meta:non-whitespace-character-count="1619"/>
  </office:meta>
</office:document-meta>
</file>