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STANDARTIZACIJOS DEPARTAMENTAS PRIE VALDYMO REFORMŲ IR SAVIVALDYBIŲ REIKALŲ MINISTERIJOS</text:span></text:p>
      <text:p text:style-name="P9"/>
      <text:p text:style-name="P10">ĮSAKYMAS</text:p>
      <text:p text:style-name="P11">DĖL LIETUVOS STANDARTIZACIJOS TARNYBOS PRIE VALDYMO REFORMŲ IR SAVIVALDYBIŲ REIKALŲ MINISTERIJOS 1994 M. GRUODŽIO 2 D. ĮSAKYMO NR. 68 DALINIO KEITIMO</text:p>
      <text:p text:style-name="P12"/>
      <text:p text:style-name="P13">1996 m. vasario 27 d. Nr. 38</text:p>
      <text:p text:style-name="P14">Vilnius</text:p>
      <text:p text:style-name="P15"/>
      <text:p text:style-name="P16"><text:span text:style-name="T17">Vadovaudamasis Lietuvos Respublikos energetikos ministerijos ir Lietuvos standartizacijos departamento prie Valdymo reformų ir savivaldybių reikalų ministerijos 1996 m. vasario 27 d. įsakymu Nr. 52/37 „Dėl realizuojamų Lietuvoje benzino, dyzelinio kuro automobiliams ir suskystintų dujų transportui privalomųjų kokybės rodiklių patvirtinimo“,</text:span></text:p>
      <text:p text:style-name="P18"><text:span text:style-name="T19">ĮSAKAU:</text:span></text:p>
      <text:p text:style-name="P20"><text:span text:style-name="T21">Iš dalies keičiant Lietuvos standartizacijos tarnybos prie Valdymo reformų ir savivaldybių reikalų ministerijos 1994 m. gruodžio 2 d. įsakymą Nr. 68 „Dėl gaminių privalomųjų kokybės rodiklių patvirtinimo“:</text:span></text:p>
      <text:p text:style-name="P22"><text:span text:style-name="T23">1</text:span><text:span text:style-name="T24">) išbraukti įsakymo dalyje po žodžio „... gaminių“ žodžius „ir naftos produktų“;</text:span></text:p>
      <text:p text:style-name="P25"><text:span text:style-name="T26">2</text:span><text:span text:style-name="T27">) išbraukti įsakymo priede:</text:span></text:p>
      <text:p text:style-name="P28">pavadinime po žodžio „... gaminių“ žodžius „ir naftos produktų“;</text:p>
      <text:p text:style-name="P29"><text:span text:style-name="T30">3 punktą (3. Naftos produktai) ir visus jo papunkčius su gaminio, privalomųjų rodiklių pavadinimais ir dydžiais.</text:span></text:p>
      <text:p text:style-name="P31"/>
      <text:p text:style-name="P32"/>
      <text:p text:style-name="P33">DIREKTORIUS<text:tab/>BRUNONAS ŠIČ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05:13:00Z</meta:creation-date>
    <dc:date>2016-07-11T05:13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174" meta:row-count="37" meta:non-whitespace-character-count="1039"/>
  </office:meta>
</office:document-meta>
</file>