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indent="0.4923in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P O T V A R K I S</text:p>
      <text:p text:style-name="P8"/>
      <text:p text:style-name="P9">1992 m. sausio 15 d. Nr. 43p</text:p>
      <text:p text:style-name="P10">Vilnius</text:p>
      <text:p text:style-name="P11"/>
      <text:p text:style-name="P12"><text:span text:style-name="T13">1</text:span><text:span text:style-name="T14">. Atsižvelgiant į Lietuvos Respublikos Aukščiausiosios Tarybos 1990 m. liepos 30 d. nutarimą Nr. I-437 ir įgyvendinant Lietuvos Respublikos Aukščiausiosios Tarybos Prezidiumo 1991 m. gruodžio 23 d. nutarimą Nr. I-2173, leisti neatlygintinai naudoti:</text:span></text:p>
      <text:p text:style-name="P15"><text:span text:style-name="T16">1.1</text:span><text:span text:style-name="T17">. Lietuvos Respublikos Aukščiausiosios Tarybos Reikalų valdybai – pastatą Vilniuje, Gynėjų g. 3;</text:span></text:p>
      <text:p text:style-name="P18"><text:span text:style-name="T19">1.2</text:span><text:span text:style-name="T20">. Lietuvos laisvųjų profsąjungų konfederacijai ir jos organizacijoms – pastatą Vilniuje, Basanavičiaus g. 29a;</text:span></text:p>
      <text:p text:style-name="P21"><text:span text:style-name="T22">1.3</text:span><text:span text:style-name="T23">. Lietuvos profsąjungų koordinaciniam centrui ir jo organizacijoms – pastatą Vilniuje, J. Jasinskio g. 9.</text:span></text:p>
      <text:p text:style-name="P24"><text:span text:style-name="T25">2</text:span><text:span text:style-name="T26">. Atsižvelgti į tai, kad Lietuvos profesinių sąjungų bendrijai Lietuvos Respublikos Vyriausybės 1991 m. liepos 12 d. nutarimu Nr. 279 leista neatlygintinai naudoti Respublikinių profsąjungų kultūros rūmus Vilniuje, Putino g. 5.</text:span></text:p>
      <text:p text:style-name="P27"/>
      <text:p text:style-name="P28"/>
      <text:p text:style-name="P29">LIETUVOS RESPUBLIKOS MINISTRAS PIRMININKAS<text:tab/>G. VAGNOR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2-13T07:16:00Z</meta:creation-date>
    <dc:date>2019-02-13T07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