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STATISTIKOS DEPARTAMENTAS PRIE LIETUVOS RESPUBLIKOS VYRIAUSYBĖS</text:span></text:p>
      <text:p text:style-name="P11"/>
      <text:p text:style-name="P12">Į S A K Y M A S</text:p>
      <text:p text:style-name="P13">DĖL STATISTIKOS DEPARTAMENTAS PRIE LIETUVOS RESPUBLIKOS VYRIAUSYBĖS 1997 12 22 ĮSAKYMO NR. 103 PAPILDYMO</text:p>
      <text:p text:style-name="P14"/>
      <text:p text:style-name="P15">1999 m. vasario 13 d. Nr. 11</text:p>
      <text:p text:style-name="P16">Vilnius</text:p>
      <text:p text:style-name="P17"/>
      <text:p text:style-name="P18"/>
      <text:p text:style-name="P19"><text:span text:style-name="T20">Remdamasis 1998 m. gruodžio 2 d. įvykusio pasitarimo dėl darbo laiko apskaitos žiniaraščių pildymo tvarkos pakeitimo protokolu,</text:span></text:p>
      <text:p text:style-name="P21"><text:span text:style-name="T22">ĮSAKAU:</text:span></text:p>
      <text:p text:style-name="P23"><text:span text:style-name="T24">1</text:span><text:span text:style-name="T25">. Papildyti Statistikos departamento prie Lietuvos Respublikos Vyriausybės 1997 m. gruodžio 22 d. įsakymo Nr. 103 2.4 punktą ir jį išdėstyti taip:</text:span></text:p>
      <text:p text:style-name="P26"><text:span text:style-name="T27">„</text:span><text:span text:style-name="T28">2.4</text:span><text:span text:style-name="T29">. Įmonės, įstaigos ir organizacijos apie neatvykimą į darbą darbo laiko apskaitos žiniaraštyje žymi pagal Statistikos departamento patvirtintus sutartinius žymėjimus. Tarnybinės komandiruotės žymimos sutartiniu žymėjimu „K“ ir priskiriamos prie faktiškai dirbto laiko.“</text:span></text:p>
      <text:p text:style-name="P30"><text:span text:style-name="T31">2</text:span><text:span text:style-name="T32">. Papildyti pirmosios ir antrosios darbo laiko apskaitos žiniaraščio pildymo tvarkos 5 punktą, 6 punkto pirmąją pastraipą ir 10 punktą ir juos išdėstyti taip:</text:span></text:p>
      <text:p text:style-name="P33"><text:span text:style-name="T34">„</text:span><text:span text:style-name="T35">5</text:span><text:span text:style-name="T36">. Darbo laiko apskaitos žiniaraščio 1–12 skiltyse nurodomas darbo laiko balansas, išskiriant 2 pagrindines grupes:</text:span></text:p>
      <text:p text:style-name="P37">1) faktiškai dirbtą laiką (įskaitant tarnybines komandiruotes);</text:p>
      <text:p text:style-name="P38"><text:span text:style-name="T39">2) neatvykimus į darbą.“</text:span></text:p>
      <text:p text:style-name="P40"><text:span text:style-name="T41">6 punkto pirmoji pastraipa. „Faktiškai dirbtą laiką sudaro normalus darbo laikas (nustatytas įmonėje kolektyvinių sutarčių ar įstatymų nustatyta tvarka) ir viršvalandžiai. Prie faktiškai dirbto laiko priskiriamas tarnybinėse komandiruotėse dirbtas laikas.“</text:span></text:p>
      <text:p text:style-name="P42"><text:span text:style-name="T43">„</text:span><text:span text:style-name="T44">10</text:span><text:span text:style-name="T45">. Siekiant išanalizuoti, kaip panaudojamas darbo laikas pagal kiekvieną struktūrinį padalinį, tikslinga sudaryti tarnybinių komandiruočių ir neatvykimų į darbą suvestinę ir pateikti žiniaraščio pabaigoje. Rekomenduojama šią suvestinę atlikti kompiuteriu, nurodyti dienų ir valandų skaičių pagal tarnybinių komandiruočių ir pagal kiekvieną neatvykimo į darbą priežastį.“</text:span></text:p>
      <text:p text:style-name="P46"><text:span text:style-name="T47">3</text:span><text:span text:style-name="T48">. Papildyti darbo laiko apskaitos žiniaraščio formų (pirmosios ir antrosios) suvestinės lentelės pagal tarnybinių komandiruočių ir neatvykimų į darbą priežastis pavadinimą. Vietoj žodžių „neatvykimai per mėnesį“ rašyti „tarnybinės komandiruotės ir neatvykimai per mėnesį“.</text:span></text:p>
      <text:p text:style-name="P49"><text:span text:style-name="T50">4</text:span><text:span text:style-name="T51">. Papildyti darbo laiko apskaitos žiniaraščio sutartinių žymėjimų 12 eil. nurodytą rodiklio pavadinimą. Vietoj žodžių „poilsio dienos donorams, davusiems kraujo“ rašyti „dienos donorams, davusiems kraujo“.</text:span></text:p>
      <text:p text:style-name="P52"><text:span text:style-name="T53">Įsakymo papildymai suderinti su Finansų ministerija, Socialinės apsaugos ir darbo ministerija bei Valstybine darbo inspekcija.</text:span></text:p>
      <text:p text:style-name="P54"/>
      <text:p text:style-name="P55"/>
      <text:p text:style-name="P56"/>
      <text:p text:style-name="P57">Generalinis direktorius<text:tab/>P. Adlys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12:34:00Z</meta:creation-date>
    <dc:date>2019-03-27T12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306" meta:character-count="2456" meta:row-count="60" meta:non-whitespace-character-count="2165"/>
  </office:meta>
</office:document-meta>
</file>