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MIEŽIŲ SALYKLO TARIFINĖS IMPORTO KVOTOS NUSTATYMO</text:p>
      <text:p text:style-name="P15"/>
      <text:p text:style-name="P16">1995 m. rugpjūčio 21 d. Nr. 1132</text:p>
      <text:p text:style-name="P17">Vilnius</text:p>
      <text:p text:style-name="P18"/>
      <text:p text:style-name="P19"><text:span text:style-name="T20">Siekdama aprūpinti alaus pramonę miežių salyklu, Lietuvos Respublikos Vyr</text:span><text:span text:style-name="T21">iausybė<text:s/></text:span><text:span text:style-name="T22">nutari</text:span><text:span text:style-name="T23">a:</text:span></text:p>
      <text:p text:style-name="P24"><text:span text:style-name="T25">1</text:span><text:span text:style-name="T26">. Patvirtinti miežių salyklo (kodas pagal Europos Ekonominės Bendrijos kombinuotąją prekių nomenklatūrą – 1107.10) tarifinę importo kvotą – 6 tūkst. tonų.</text:span></text:p>
      <text:p text:style-name="P27"><text:span text:style-name="T28">2</text:span><text:span text:style-name="T29">. Taikyti 1 punkte nurodytam miežių salyklo kiekiui nulinį importo muito t</text:span><text:span text:style-name="T30">arifą.</text:span></text:p>
      <text:p text:style-name="P31"/>
      <text:p text:style-name="P32"/>
      <text:p text:style-name="P33">MINISTRAS PIRMININKAS<text:tab/>ADOLFAS ŠLEŽEVIČIUS</text:p>
      <text:p text:style-name="Normal"/>
      <text:p text:style-name="P34">ŽEMĖS ŪKIO MINISTRAS<text:tab/>VYTAUTAS EINORI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3:04:00Z</meta:creation-date>
    <dc:date>2015-09-17T03:04:00Z</dc:date>
    <meta:template xlink:href="Normal" xlink:type="simple"/>
    <meta:editing-cycles>2</meta:editing-cycles>
    <meta:editing-duration>PT0S</meta:editing-duration>
    <meta:document-statistic meta:page-count="1" meta:paragraph-count="13" meta:word-count="81" meta:character-count="578" meta:row-count="34" meta:non-whitespace-character-count="510"/>
  </office:meta>
</office:document-meta>
</file>