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background-color="#FFFFFF"/>
    </style:style>
    <style:style style:name="P48" style:parent-style-name="Normal" style:family="paragraph">
      <style:paragraph-properties fo:text-align="center"/>
      <style:text-properties style:font-weight-complex="bold" fo:background-color="#FFFFFF"/>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T52" style:parent-style-name="DefaultParagraphFont" style:family="text">
      <style:text-properties fo:font-weight="bold" style:font-weight-asian="bold" style:font-weight-complex="bold" fo:background-color="#FFFFFF"/>
    </style:style>
    <style:style style:name="T53" style:parent-style-name="DefaultParagraphFont" style:family="text">
      <style:text-properties fo:font-weight="bold" style:font-weight-asian="bold" style:font-weight-complex="bold" fo:text-transform="uppercase" fo:background-color="#FFFFFF"/>
    </style:style>
    <style:style style:name="T54" style:parent-style-name="DefaultParagraphFont" style:family="text">
      <style:text-properties fo:font-weight="bold" style:font-weight-asian="bold" style:font-weight-complex="bold" fo:background-color="#FFFFFF"/>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fo:background-color="#FFFFFF"/>
    </style:style>
    <style:style style:name="T64" style:parent-style-name="DefaultParagraphFont" style:family="text">
      <style:text-properties fo:background-color="#FFFFFF"/>
    </style:style>
    <style:style style:name="T65" style:parent-style-name="DefaultParagraphFont" style:family="text">
      <style:text-properties style:font-weight-complex="bold"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style:font-weight-complex="bold" fo:background-color="#FFFFFF"/>
    </style:style>
    <style:style style:name="T74" style:parent-style-name="DefaultParagraphFont" style:family="text">
      <style:text-properties fo:font-weight="bold" style:font-weight-asian="bold" style:font-weight-complex="bold"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FF" fo:background-color="#FFFFFF" style:text-underline-type="single" style:text-underline-style="solid" style:text-underline-width="auto" style:text-underline-mode="continuous"/>
    </style:style>
    <style:style style:name="T77" style:parent-style-name="DefaultParagraphFont" style:family="text">
      <style:text-properties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background-color="#FFFFFF"/>
    </style:style>
    <style:style style:name="T80" style:parent-style-name="DefaultParagraphFont" style:family="text">
      <style:text-properties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background-color="#FFFFFF"/>
    </style:style>
    <style:style style:name="P84" style:parent-style-name="Normal" style:family="paragraph">
      <style:paragraph-properties fo:text-align="justify" fo:text-indent="0.3937in"/>
      <style:text-properties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background-color="#FFFFFF"/>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font-weight="bold" style:font-weight-asian="bold" style:font-weight-complex="bold" fo:background-color="#FFFFFF"/>
    </style:style>
    <style:style style:name="P90" style:parent-style-name="Normal" style:family="paragraph">
      <style:paragraph-properties fo:text-align="justify" fo:text-indent="0.3937in"/>
      <style:text-properties fo:background-color="#FFFFFF"/>
    </style:style>
    <style:style style:name="P91" style:parent-style-name="Normal" style:family="paragraph">
      <style:paragraph-properties fo:text-align="justify" fo:text-indent="0.3937in"/>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color="#0000FF" fo:background-color="#FFFFFF" style:text-underline-type="single" style:text-underline-style="solid" style:text-underline-width="auto" style:text-underline-mode="continuous"/>
    </style:style>
    <style:style style:name="T108" style:parent-style-name="DefaultParagraphFont" style:family="text">
      <style:text-properties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text-transform="uppercase" fo:background-color="#FFFFFF"/>
    </style:style>
    <style:style style:name="T124" style:parent-style-name="DefaultParagraphFont" style:family="text">
      <style:text-properties fo:font-weight="bold" style:font-weight-asian="bold" style:font-weight-complex="bold" fo:text-transform="uppercase" fo:background-color="#FFFFFF"/>
    </style:style>
    <style:style style:name="T125" style:parent-style-name="DefaultParagraphFont" style:family="text">
      <style:text-properties fo:font-weight="bold" style:font-weight-asian="bold" style:font-weight-complex="bold" fo:text-transform="uppercase" fo:background-color="#FFFFFF"/>
    </style:style>
    <style:style style:name="P126" style:parent-style-name="Normal" style:family="paragraph">
      <style:paragraph-properties fo:keep-with-next="always" fo:text-align="justify" fo:text-indent="0.3937in"/>
      <style:text-properties style:font-weight-complex="bold" fo:text-transform="uppercase" fo:background-color="#FFFFFF"/>
    </style:style>
    <style:style style:name="P127" style:parent-style-name="Normal" style:family="paragraph">
      <style:paragraph-properties fo:keep-with-next="always" fo:text-align="justify" fo:text-indent="0.3937in"/>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text-indent="0.3937in"/>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fo:background-color="#FFFFFF"/>
    </style:style>
    <style:style style:name="T154" style:parent-style-name="DefaultParagraphFont" style:family="text">
      <style:text-properties fo:font-weight="bold" style:font-weight-asian="bold" style:font-weight-complex="bold" fo:background-color="#FFFFFF"/>
    </style:style>
    <style:style style:name="T155" style:parent-style-name="DefaultParagraphFont" style:family="text">
      <style:text-properties fo:font-weight="bold" style:font-weight-asian="bold" style:font-weight-complex="bold" fo:background-color="#FFFFFF"/>
    </style:style>
    <style:style style:name="P156" style:parent-style-name="Normal" style:family="paragraph">
      <style:paragraph-properties fo:keep-with-next="always" fo:text-align="justify" fo:text-indent="0.3937in"/>
      <style:text-properties fo:font-weight="bold" style:font-weight-asian="bold" style:font-weight-complex="bold" fo:background-color="#FFFFFF"/>
    </style:style>
    <style:style style:name="P157" style:parent-style-name="Normal" style:family="paragraph">
      <style:paragraph-properties fo:text-align="justify" fo:text-indent="0.3937in"/>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3937in"/>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text-indent="0.3937in"/>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3937in"/>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background-color="#FFFFFF"/>
    </style:style>
    <style:style style:name="T196" style:parent-style-name="DefaultParagraphFont" style:family="text">
      <style:text-properties fo:font-weight="bold" style:font-weight-asian="bold" style:font-weight-complex="bold" fo:background-color="#FFFFFF"/>
    </style:style>
    <style:style style:name="T197" style:parent-style-name="DefaultParagraphFont" style:family="text">
      <style:text-properties fo:font-weight="bold" style:font-weight-asian="bold" style:font-weight-complex="bold" fo:background-color="#FFFFFF"/>
    </style:style>
    <style:style style:name="P198" style:parent-style-name="Normal" style:family="paragraph">
      <style:paragraph-properties fo:keep-with-next="always" fo:text-align="justify" fo:text-indent="0.3937in"/>
      <style:text-properties fo:font-weight="bold" style:font-weight-asian="bold" style:font-weight-complex="bold" fo:background-color="#FFFFFF"/>
    </style:style>
    <style:style style:name="P199" style:parent-style-name="Normal" style:family="paragraph">
      <style:paragraph-properties fo:keep-with-next="always" fo:text-align="justify" fo:text-indent="0.3937in"/>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text-indent="0.3937in"/>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fo:text-indent="0.3937in"/>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fo:text-transform="uppercase" fo:background-color="#FFFFFF"/>
    </style:style>
    <style:style style:name="T216" style:parent-style-name="DefaultParagraphFont" style:family="text">
      <style:text-properties fo:text-transform="uppercase"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3937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paragraph-properties fo:text-align="justify" fo:text-indent="0.3937in"/>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text-indent="0.3937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fo:text-indent="0.3937in"/>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background-color="#FFFFFF"/>
    </style:style>
    <style:style style:name="T236" style:parent-style-name="DefaultParagraphFont" style:family="text">
      <style:text-properties fo:font-weight="bold" style:font-weight-asian="bold" style:font-weight-complex="bold" fo:text-transform="uppercase" fo:background-color="#FFFFFF"/>
    </style:style>
    <style:style style:name="T237" style:parent-style-name="DefaultParagraphFont" style:family="text">
      <style:text-properties fo:font-weight="bold" style:font-weight-asian="bold" style:font-weight-complex="bold" fo:text-transform="uppercase" fo:background-color="#FFFFFF"/>
    </style:style>
    <style:style style:name="P238" style:parent-style-name="Normal" style:family="paragraph">
      <style:paragraph-properties fo:text-align="justify" fo:text-indent="0.3937in"/>
      <style:text-properties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3937in"/>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3937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fo:background-color="#FFFFFF"/>
    </style:style>
    <style:style style:name="T260" style:parent-style-name="DefaultParagraphFont" style:family="text">
      <style:text-properties fo:font-weight="bold" style:font-weight-asian="bold" style:font-weight-complex="bold" fo:background-color="#FFFFFF"/>
    </style:style>
    <style:style style:name="T261" style:parent-style-name="DefaultParagraphFont" style:family="text">
      <style:text-properties fo:font-weight="bold" style:font-weight-asian="bold" style:font-weight-complex="bold" fo:background-color="#FFFFFF"/>
    </style:style>
    <style:style style:name="P262"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263" style:parent-style-name="Normal" style:family="paragraph">
      <style:paragraph-properties fo:text-align="justify" fo:text-indent="0.3937in"/>
    </style:style>
    <style:style style:name="T264" style:parent-style-name="DefaultParagraphFont" style:family="text">
      <style:text-properties fo:text-transform="uppercase" fo:background-color="#FFFFFF"/>
    </style:style>
    <style:style style:name="T265" style:parent-style-name="DefaultParagraphFont" style:family="text">
      <style:text-properties fo:text-transform="uppercase" fo:background-color="#FFFFFF"/>
    </style:style>
    <style:style style:name="T266" style:parent-style-name="DefaultParagraphFont" style:family="text">
      <style:text-properties fo:background-color="#FFFFFF"/>
    </style:style>
    <style:style style:name="P267" style:parent-style-name="Normal" style:family="paragraph">
      <style:paragraph-properties fo:text-align="justify" fo:text-indent="0.3937in"/>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P270" style:parent-style-name="Normal" style:family="paragraph">
      <style:paragraph-properties fo:text-align="justify" fo:text-indent="0.3937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P274" style:parent-style-name="Normal" style:family="paragraph">
      <style:paragraph-properties fo:text-align="justify" fo:text-indent="0.3937in"/>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3937in"/>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P288" style:parent-style-name="Normal" style:family="paragraph">
      <style:paragraph-properties fo:text-align="justify" fo:text-indent="0.3937in"/>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text-transform="uppercase" fo:background-color="#FFFFFF"/>
    </style:style>
    <style:style style:name="T301" style:parent-style-name="DefaultParagraphFont" style:family="text">
      <style:text-properties fo:font-weight="bold" style:font-weight-asian="bold" style:font-weight-complex="bold" fo:text-transform="uppercase" fo:background-color="#FFFFFF"/>
    </style:style>
    <style:style style:name="T302" style:parent-style-name="DefaultParagraphFont" style:family="text">
      <style:text-properties fo:font-weight="bold" style:font-weight-asian="bold" style:font-weight-complex="bold" fo:text-transform="uppercase" fo:background-color="#FFFFFF"/>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background-color="#FFFFFF"/>
    </style:style>
    <style:style style:name="P311" style:parent-style-name="Normal" style:family="paragraph">
      <style:paragraph-properties fo:text-align="justify" fo:text-indent="0.3937in"/>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style:font-weight-complex="bold" fo:background-color="#FFFFFF"/>
    </style:style>
    <style:style style:name="T325" style:parent-style-name="DefaultParagraphFont" style:family="text">
      <style:text-properties fo:font-weight="bold" style:font-weight-asian="bold" style:font-weight-complex="bold" fo:background-color="#FFFFFF"/>
    </style:style>
    <style:style style:name="T326" style:parent-style-name="DefaultParagraphFont" style:family="text">
      <style:text-properties fo:font-weight="bold" style:font-weight-asian="bold" style:font-weight-complex="bold" fo:background-color="#FFFFFF"/>
    </style:style>
    <style:style style:name="P327" style:parent-style-name="Normal" style:family="paragraph">
      <style:paragraph-properties fo:text-align="justify" fo:text-indent="0.3937in"/>
      <style:text-properties fo:font-weight="bold" style:font-weight-asian="bold" style:font-weight-complex="bold" fo:background-color="#FFFFFF"/>
    </style:style>
    <style:style style:name="P328" style:parent-style-name="Normal" style:family="paragraph">
      <style:paragraph-properties fo:text-align="justify" fo:text-indent="0.3937in"/>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3937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3937in"/>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P350" style:parent-style-name="Normal" style:family="paragraph">
      <style:paragraph-properties fo:text-align="justify" fo:text-indent="0.3937in"/>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text-indent="0.3937in"/>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P367" style:parent-style-name="Normal" style:family="paragraph">
      <style:paragraph-properties fo:text-align="justify" fo:text-indent="0.3937in"/>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P370" style:parent-style-name="Normal" style:family="paragraph">
      <style:paragraph-properties fo:text-align="justify" fo:text-indent="0.3937in"/>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Normal" style:family="paragraph">
      <style:paragraph-properties fo:text-align="justify" fo:text-indent="0.3937in"/>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3937in"/>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fo:text-indent="0.3937in"/>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P385" style:parent-style-name="Normal" style:family="paragraph">
      <style:paragraph-properties fo:text-align="justify" fo:text-indent="0.3937in"/>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P388" style:parent-style-name="Normal" style:family="paragraph">
      <style:paragraph-properties fo:text-align="justify" fo:text-indent="0.3937in"/>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P394" style:parent-style-name="Normal" style:family="paragraph">
      <style:paragraph-properties fo:text-align="justify" fo:text-indent="0.3937in"/>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P401" style:parent-style-name="Normal" style:family="paragraph">
      <style:paragraph-properties fo:text-align="justify" fo:text-indent="0.3937in"/>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background-color="#FFFFFF"/>
    </style:style>
    <style:style style:name="T409" style:parent-style-name="DefaultParagraphFont" style:family="text">
      <style:text-properties fo:font-weight="bold" style:font-weight-asian="bold" style:font-weight-complex="bold" fo:background-color="#FFFFFF"/>
    </style:style>
    <style:style style:name="T410" style:parent-style-name="DefaultParagraphFont" style:family="text">
      <style:text-properties fo:font-weight="bold" style:font-weight-asian="bold" style:font-weight-complex="bold" fo:background-color="#FFFFFF"/>
    </style:style>
    <style:style style:name="P411" style:parent-style-name="Normal" style:family="paragraph">
      <style:paragraph-properties fo:text-align="justify" fo:text-indent="0.3937in"/>
      <style:text-properties fo:background-color="#FFFFFF"/>
    </style:style>
    <style:style style:name="P412" style:parent-style-name="Normal" style:family="paragraph">
      <style:paragraph-properties fo:text-align="justify" fo:text-indent="0.3937in"/>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T415" style:parent-style-name="DefaultParagraphFont" style:family="text">
      <style:text-properties fo:color="#0000FF" fo:background-color="#FFFFFF" style:text-underline-type="single" style:text-underline-style="solid" style:text-underline-width="auto" style:text-underline-mode="continuous"/>
    </style:style>
    <style:style style:name="T416" style:parent-style-name="DefaultParagraphFont" style:family="text">
      <style:text-properties fo:background-color="#FFFFFF"/>
    </style:style>
    <style:style style:name="T417" style:parent-style-name="DefaultParagraphFont" style:family="text">
      <style:text-properties fo:color="#0000FF" fo:background-color="#FFFFFF" style:text-underline-type="single" style:text-underline-style="solid" style:text-underline-width="auto" style:text-underline-mode="continuous"/>
    </style:style>
    <style:style style:name="T418" style:parent-style-name="DefaultParagraphFont" style:family="text">
      <style:text-properties fo:background-color="#FFFFFF"/>
    </style:style>
    <style:style style:name="T419" style:parent-style-name="DefaultParagraphFont" style:family="text">
      <style:text-properties fo:color="#0000FF" fo:background-color="#FFFFFF" style:text-underline-type="single" style:text-underline-style="solid" style:text-underline-width="auto" style:text-underline-mode="continuous"/>
    </style:style>
    <style:style style:name="T420" style:parent-style-name="DefaultParagraphFont" style:family="text">
      <style:text-properties fo:background-color="#FFFFFF"/>
    </style:style>
    <style:style style:name="P421" style:parent-style-name="Normal" style:family="paragraph">
      <style:paragraph-properties fo:text-align="justify" fo:text-indent="0.3937in"/>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8 M. GEGUŽĖS 28 D. NUTARIMO NR. 534 „DĖL KREMAVIMO VEIKLOS LICENCIJAVIMO TAISYKLIŲ PATVIRTINIMO“ PAKEITIMO</text:span></text:p>
      <text:p text:style-name="Normal"/>
      <text:p text:style-name="P11">2011 m. kovo 9 d. Nr. 291</text:p>
      <text:p text:style-name="P12">Vilnius</text:p>
      <text:p text:style-name="P13"/>
      <text:p text:style-name="P14">Lietuvos Respublikos Vyriausybė<text:span text:style-name="T15"><text:s/></text:span><text:span text:style-name="T16">nutari</text:span>a:</text:p>
      <text:p text:style-name="P17"><text:span text:style-name="T18">Pakeisti Lietuvos Respublikos Vyriausybės<text:s/></text:span>2008 m. gegužės 28 d. nutarimą Nr. 534 „Dėl Kremavimo veiklos licencijavimo taisyklių patvirtinimo“<text:span text:style-name="T19"><text:s/>(Žin.,<text:s/></text:span><text:span text:style-name="T20">2008, Nr.<text:s/></text:span><text:a xlink:href="https://www.e-tar.lt/portal/lt/legalAct/TAR.8BDB7F7BEEF3" office:target-frame-name="_blank" xlink:show="new"><text:span text:style-name="T21">66-2513</text:span></text:a><text:span text:style-name="T22">):<text:s/></text:span></text:p>
      <text:p text:style-name="P23"><text:span text:style-name="T24">1</text:span><text:span text:style-name="T25">. Įrašyti preambulėje po oficialaus paskelbimo šaltinio<text:s/></text:span>„Žin., 2007, Nr.<text:s/><text:a xlink:href="https://www.e-tar.lt/portal/lt/legalAct/TAR.C51D9C259EFE" office:target-frame-name="_blank" xlink:show="new"><text:span text:style-name="T26">140-5763</text:span></text:a><text:span text:style-name="T27">“ oficialaus paskelbimo šaltinį<text:s/></text:span>„2010, Nr. 123-6259<text:span text:style-name="T28">“.</text:span></text:p>
      <text:p text:style-name="P29"><text:span text:style-name="T30">2</text:span><text:span text:style-name="T31">. Išdėstyti nauja redakcija nurodytu nutarimu patvirtintas Kremavimo veiklos licencijavimo taisykles (pridedama).</text:span></text:p>
      <text:p text:style-name="P32"/>
      <text:p text:style-name="P33"/>
      <text:p text:style-name="P34"/>
      <text:p text:style-name="P35">MINISTRAS PIRMININKAS<text:tab/>ANDRIUS KUBILIUS</text:p>
      <text:p text:style-name="Normal"/>
      <text:p text:style-name="Normal"/>
      <text:p text:style-name="Normal"/>
      <text:p text:style-name="P36">APLINKOS MINISTRAS<text:tab/>GEDIMINAS KAZLAUSKAS</text:p>
      <text:p text:style-name="P37"/>
      <text:p text:style-name="P38"/>
      <text:soft-page-break/>
      <text:p text:style-name="P39"><text:span text:style-name="T40">Patvirtinta</text:span></text:p>
      <text:p text:style-name="P41">Lietuvos Respublikos Vyriausybės<text:s/></text:p>
      <text:p text:style-name="P42">2008 m. gegužės 28 d. nutarimu Nr. 534</text:p>
      <text:p text:style-name="P43">(Lietuvos Respublikos Vyriausybės<text:s/></text:p>
      <text:p text:style-name="P44">2011 m. kovo 9 d.<text:s/></text:p>
      <text:p text:style-name="P45">nutarimo Nr. 291 redakcija)</text:p>
      <text:p text:style-name="Normal"/>
      <text:p text:style-name="P46"><text:span text:style-name="T47">KREMAVIMO VEIKLOS LICENCIJAVIMO TAISYKLĖS</text:span></text:p>
      <text:p text:style-name="P48"/>
      <text:p text:style-name="P49"><text:span text:style-name="T50">I</text:span><text:span text:style-name="T51">.<text:s/></text:span><text:span text:style-name="T52">B</text:span><text:span text:style-name="T53">endro</text:span><text:span text:style-name="T54">SIOS NUOSTATOS</text:span></text:p>
      <text:p text:style-name="P55"/>
      <text:p text:style-name="P56"><text:span text:style-name="T57">1</text:span><text:span text:style-name="T58">. Kremavimo veiklos licencijavimo taisyklės (toliau – Taisyklės) nustato kremavimo veiklos licencijas išduodančios institucijos įgaliojimus, dokumentus, kuriuos reikia pateikti, norint gauti kremavimo veiklos licencijas, šių licencijų išdavimo, pakeitimo, dublikatų išdavimo, atsisakymo išduoti ar pakeisti licenciją tvarką, licencijos turėtojo teises ir pareigas, licencijuojamos veiklos sąlygas ir jų laikymosi priežiūrą, įspėjimo apie galimą licencijos galiojimo sustabdymą pateikimo ir šio įspėjimo panaikinimo, licencijos galiojimo sustabdymo, galiojimo sustabdymo panaikinimo ir licencijos galiojimo panaikinimo tvarką.</text:span></text:p>
      <text:p text:style-name="P59"><text:span text:style-name="T60">2</text:span><text:span text:style-name="T61">. Taisyklėse vartojamos sąvokos:</text:span></text:p>
      <text:p text:style-name="P62"><text:span text:style-name="T63">Kremavimo veiklos licencija<text:s/></text:span><text:span text:style-name="T64">(toliau – licencija)<text:s/></text:span><text:span text:style-name="T65">–</text:span><text:span text:style-name="T66"><text:s/>Aplinkos ministerijos ar jos įgaliotos institucijos išduotas dokumentas, patvirtinantis licencijos turėtojo teisę verstis kremavimo veikla.</text:span></text:p>
      <text:p text:style-name="P67"><text:span text:style-name="T68">Licencijos turėtojas</text:span><text:span text:style-name="T69"><text:s/>–<text:s/></text:span>kremavimo paslaugas teikiantis<text:s/><text:span text:style-name="T70">Lietuvos Respublikoje įsteigtas juridinis asmuo, kitoje Europos Sąjungos valstybėje narėje ar Europos ekonominės erdvės valstybėje įsteigtas juridinis asmuo ar kita organizacija arba jų filialas, turintys Taisyklių nustatyta tvarka išduotą licenciją.</text:span></text:p>
      <text:p text:style-name="P71"><text:span text:style-name="T72">Licencijuojama veikla<text:s/></text:span><text:span text:style-name="T73">–</text:span><text:span text:style-name="T74"><text:s/></text:span><text:span text:style-name="T75">Lietuvos Respublikos žmonių palaikų laidojimo įstatymo (Žin., 2007, Nr.<text:s/></text:span><text:a xlink:href="https://www.e-tar.lt/portal/lt/legalAct/TAR.C51D9C259EFE" office:target-frame-name="_blank" xlink:show="new"><text:span text:style-name="T76">140-5763</text:span></text:a><text:span text:style-name="T77">) 2 straipsnio 13 dalyje nurodyta kremavimo veikla.</text:span></text:p>
      <text:p text:style-name="P78"><text:span text:style-name="T79">Pareiškėjas</text:span><text:span text:style-name="T80"><text:s/>–<text:s/></text:span>Lietuvos Respublikoje įsteigtas juridinis asmuo, kitoje Europos Sąjungos valstybėje narėje ar Europos ekonominės erdvės valstybėje įsteigtas juridinis<text:span text:style-name="T81"><text:s/></text:span>asmuo<text:span text:style-name="T82"><text:s/></text:span>ar kita organizacija arba jų filialas,<text:span text:style-name="T83"><text:s/>kurie ketina verstis kremavimo veikla ir Taisyklių nustatyta tvarka kreipiasi dėl licencijos išdavimo.<text:s/></text:span></text:p>
      <text:p text:style-name="P84">Kitos Taisyklėse vartojamos sąvokos apibrėžtos Lietuvos Respublikos žmonių palaikų laidojimo įstatyme ir kituose kremavimo veiklą reglamentuojančiuose teisės aktuose.</text:p>
      <text:p text:style-name="P85"/>
      <text:p text:style-name="P86"><text:span text:style-name="T87">II</text:span><text:span text:style-name="T88">.<text:s/></text:span><text:span text:style-name="T89">LICENCIJAS IŠDUODANTI INSTITUCIJA IR JOS ĮGALIOJIMAI</text:span></text:p>
      <text:p text:style-name="P90"/>
      <text:p text:style-name="P91"><text:span text:style-name="T92">3</text:span><text:span text:style-name="T93">. Licencijas išduoda Aplinkos ministerija ar jos įgaliota institucija (toliau – licencijas išduodanti institucija).</text:span></text:p>
      <text:p text:style-name="P94"><text:span text:style-name="T95">4</text:span><text:span text:style-name="T96">. Licencijas išduodanti institucija atlieka šias funkcijas, susijusias su kremavimo veiklos licencijavimu:</text:span></text:p>
      <text:p text:style-name="P97"><text:span text:style-name="T98">4.1</text:span><text:span text:style-name="T99">. išduoda ar pakeičia licenciją arba motyvuotai atsisako išduoti ar pakeisti licenciją, išduoda licencijos dublikatą arba atsisako jį išduoti, įspėja apie galimą licencijos galiojimo sustabdymą, panaikina arba motyvuotai atsisako panaikinti įspėjimą apie galimą licencijos galiojimo sustabdymą, sustabdo licencijos galiojimą, panaikina arba motyvuotai atsisako panaikinti licencijos galiojimo sustabdymą, panaikina licencijos galiojimą;</text:span></text:p>
      <text:p text:style-name="P100"><text:span text:style-name="T101">4.2</text:span><text:span text:style-name="T102">. teikia valstybės institucijoms ir įstaigoms informaciją apie licencijų išdavimą ar pakeitimą, dublikatų išdavimą, įspėjimą apie galimą licencijos galiojimo sustabdymą ir šio įspėjimo panaikinimą, licencijos galiojimo sustabdymą, galiojimo sustabdymo panaikinimą ir licencijos galiojimo panaikinimą, kurios reikia joms pavestoms funkcijoms atlikti;</text:span></text:p>
      <text:p text:style-name="P103"><text:span text:style-name="T104">4.3</text:span><text:span text:style-name="T105">. priėmusi sprendimą išduoti ar pakeisti licenciją, sustabdyti licencijos galiojimą, panaikinti licencijos galiojimo sustabdymą, panaikinti licencijos galiojimą, ne vėliau kaip per<text:s/></text:span><text:soft-page-break/><text:span text:style-name="T106">3 darbo dienas nuo sprendimo priėmimo apie tai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107">107-4810</text:span></text:a><text:span text:style-name="T108">), nustatyta tvarka;<text:s/></text:span></text:p>
      <text:p text:style-name="P109"><text:span text:style-name="T110">4.4</text:span><text:span text:style-name="T111">. skelbia „Valstybės žinių“ priede „Informaciniai pranešimai“ ir savo interneto svetainėje informaciją apie priimtus sprendimus išduoti ar pakeisti licenciją, sustabdyti licencijos galiojimą, panaikinti licencijos galiojimo sustabdymą ar panaikinti licencijos galiojimą. Informacijoje nurodomi šie duomenys: licencijos turėtojo pavadinimas, teisinė forma, kodas ir buveinė, licencijuojama veikla, licencijos pavadinimas ir numeris, jos išdavimo, pakeitimo, galiojimo sustabdymo, galiojimo sustabdymo panaikinimo ar galiojimo panaikinimo data;</text:span></text:p>
      <text:p text:style-name="P112"><text:span text:style-name="T113">4.5</text:span><text:span text:style-name="T114">. kreipiasi raštu<text:s/></text:span>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 (Žin., 2002, Nr.<text:s/><text:a xlink:href="https://www.e-tar.lt/portal/lt/legalAct/TAR.DD80CF948782" office:target-frame-name="_blank" xlink:show="new"><text:span text:style-name="T115">56-2225</text:span></text:a>) ir kitų teisės aktų nustatyta tvarka pareiškėjui išduotą leidimą-higienos pasą (leidimus-higienos pasus) kremavimo veiklai.</text:p>
      <text:p text:style-name="P116"><text:span text:style-name="T117">5</text:span><text:span text:style-name="T118">. Atlikdama Taisyklių 4 punkte nurodytas funkcijas, licencijas išduodanti institucija turi teisę gauti iš pareiškėjų, licencijų turėtojų ir valstybės institucijų informaciją, kurios reikia nagrinėjant prašymus išduoti, pakeisti licenciją, išduoti licencijos dublikatą, taip pat informaciją, kurios reikia priimant sprendimus dėl įspėjimo apie galimą licencijos galiojimo sustabdymą ir sprendimus dėl įspėjimo panaikinimo, licencijos galiojimo sustabdymo arba panaikinimo, licencijos galiojimo sustabdymo panaikinimo. Atlikdama Taisyklių 4.1 punkte nurodytas funkcijas, licencijas išduodanti institucija priima sprendimus vadovaudamasi Lietuvos Respublikos<text:s/></text:span>viešojo administravimo įstatymo (Žin., 1999, Nr.<text:s/><text:a xlink:href="https://www.e-tar.lt/portal/lt/legalAct/TAR.0BDFFD850A66" office:target-frame-name="_blank" xlink:show="new"><text:span text:style-name="T119">60-1945</text:span></text:a>; 2006, Nr. 77-2975; 2010, Nr.<text:s/><text:a xlink:href="https://www.e-tar.lt/portal/lt/legalAct/TAR.C6A20B677091" office:target-frame-name="_blank" xlink:show="new"><text:span text:style-name="T120">81-4228</text:span></text:a>) ketvirtojo skirsnio nuostatomis dėl ūkio subjektų veiklos priežiūros.</text:p>
      <text:p text:style-name="P121"/>
      <text:p text:style-name="P122"><text:span text:style-name="T123">III</text:span><text:span text:style-name="T124">.<text:s/></text:span><text:span text:style-name="T125">DOKUMENTAI, KURIŲ REIKIA LICENCIJAI GAUTI AR PAKEISTI</text:span></text:p>
      <text:p text:style-name="P126"/>
      <text:p text:style-name="P127"><text:span text:style-name="T128">6</text:span><text:span text:style-name="T129">. Pareiškėjas licencijas išduodančiai institucijai pateikia:</text:span></text:p>
      <text:p text:style-name="P130"><text:span text:style-name="T131">6.1</text:span><text:span text:style-name="T132">. Aplinkos ministerijos nustatytos formos prašymą išduoti ar pakeisti licenciją (toliau – prašymas). Prašyme nurodoma:</text:span></text:p>
      <text:p text:style-name="P133"><text:span text:style-name="T134">6.1.1</text:span><text:span text:style-name="T135">. pareiškėjo pavadinimas, teisinė forma, kodas, buveinė, telefono numeris, taip pat fakso numeris ir elektroninio pašto adresas, jeigu pareiškėjas juos turi;</text:span></text:p>
      <text:p text:style-name="P136"><text:span text:style-name="T137">6.1.2</text:span><text:span text:style-name="T138">. prašymo pateikimo data, prašymą užpildžiusio asmens, turinčio teisę veikti pareiškėjo vardu, vardas ir pavardė, pareigos, parašas, telefono numeris ir elektroninio pašto adresas, jeigu asmuo tokį turi;</text:span></text:p>
      <text:p text:style-name="P139"><text:span text:style-name="T140">6.1.3</text:span><text:span text:style-name="T141">. vietos, kurioje bus vykdoma kremavimo veikla, adresas;<text:s/></text:span></text:p>
      <text:p text:style-name="P142"><text:span text:style-name="T143">6.2</text:span><text:span text:style-name="T144">. dokumentų, įrodančių, kad pareiškėjo personalas turi reikiamą kvalifikaciją, o pareiškėjo įranga ir patalpos, kuriose bus vykdoma kremavimo veikla, atitinka Lietuvos Respublikos Vyriausybės ar jos įgaliotos institucijos nustatytus aplinkosaugos reikalavimus, taip pat darbuotojų saugos ir sveikatos reikalavimus, kopijas, patvirtintas asmens, turinčio teisę veikti pareiškėjo vardu, parašu ir pareiškėjo antspaudu, jeigu pareiškėjas privalo jį turėti.</text:span></text:p>
      <text:p text:style-name="P145"><text:span text:style-name="T146">7</text:span><text:span text:style-name="T147">. Taisyklių 6 punkte nurodytus dokumentus pareiškėjas gali pateikti per atstumą, elektroninėmis priemonėmis per kontaktinį centrą ar tiesiogiai licencijas išduodančiai institucijai.</text:span></text:p>
      <text:p text:style-name="P148"><text:span text:style-name="T149">8</text:span><text:span text:style-name="T150">. Visuomenės sveikatos centras, gavęs licencijas išduodančios institucijos raštą, nurodytą Taisyklių 4.5 punkte,<text:s/></text:span>privalo per 10 darbo dienų nuo jo gavimo pateikti licencijas išduodančiai institucijai duomenis apie pareiškėjui išduotą leidimą-higienos pasą (leidimus-higienos pasus) kremavimo veiklai.</text:p>
      <text:p text:style-name="P151"/>
      <text:p text:style-name="P152"><text:span text:style-name="T153">IV</text:span><text:span text:style-name="T154">.<text:s/></text:span><text:span text:style-name="T155">LICENCIJŲ IŠDAVIMAS IR PAKEITIMAS, LICENCIJŲ DUBLIKATŲ IŠDAVIMAS</text:span></text:p>
      <text:p text:style-name="P156"/>
      <text:p text:style-name="P157"><text:span text:style-name="T158">9</text:span><text:span text:style-name="T159">. Licencijas išduodanti institucija, gavusi Taisyklių</text:span><text:s/>6 punkte<text:span text:style-name="T160"><text:s/>nurodytus dokumentus:</text:span></text:p>
      <text:p text:style-name="P161"><text:span text:style-name="T162">9.1</text:span><text:span text:style-name="T163">. per 5 darbo dienas raštu kreipiasi<text:s/></text:span>į visuomenės sveikatos centrą, kurio veiklos teritorijoje pareiškėjas vykdys kremavimo veiklą, su prašymu pateikti duomenis apie Lietuvos Respublikos visuomenės sveikatos priežiūros įstatymo ir kitų teisės aktų nustatyta tvarka pareiškėjui išduotą leidimą-higienos pasą (leidimus-higienos pasus) kremavimo<text:span text:style-name="T164"><text:s/></text:span>veiklai;</text:p>
      <text:p text:style-name="P165"><text:span text:style-name="T166">9.2</text:span><text:span text:style-name="T167">. patikrina pareiškėjo įregistravimą ir jo duomenis Juridinių asmenų registro tvarkytojo interneto svetainėje arba per Europos Sąjungos vidaus rinkos informacinę sistemą;</text:span></text:p>
      <text:p text:style-name="P168"><text:span text:style-name="T169">9.3</text:span><text:span text:style-name="T170">. per 5 darbo dienas išsiunčia pareiškėjui patvirtinimą, kad prašymas išduoti (pakeisti) licenciją gautas, ir jame nurodo terminą, per kurį prašymas privalo būti išnagrinėtas, taip pat pareiškėjo teisių gynimo priemones, kuriomis galima naudotis, jeigu kiltų licencijas išduodančios institucijos ir pareiškėjo ginčų, ir nuostatą, kad pareiškėjui negavus atsakymo per nustatytą terminą, laikoma, kad licencija išduota. Patvirtinimas pareiškėjui išsiunčiamas elektroninėmis priemonėmis, tiesiogiai ar per kontaktinį centrą.</text:span></text:p>
      <text:p text:style-name="P171"><text:span text:style-name="T172">10</text:span><text:span text:style-name="T173">. Jeigu pareiškėjas licencijas išduodančiai institucijai pateikia ne visus Taisyklių 6 punkte nurodytus dokumentus arba pareiškėjo pateikti dokumentai užpildyti netaisyklingai, juose pateikti neteisingi duomenys ar šie dokumentai neatitinka jiems keliamų reikalavimų, licencijas išduodanti institucija per 5 darbo dienas nuo dokumentų gavimo raštu praneša pareiškėjui apie nustatytus trūkumus ir nurodo ne ilgesnį kaip 10 darbo dienų terminą trūkumams pašalinti. Tuomet Taisyklių 11</text:span><text:s/>pu<text:span text:style-name="T174">nkte nurodytų sprendimų priėmimo terminas skaičiuojamas nuo visų patikslintų ar pataisytų dokumentų gavimo dienos. Pareiškėjui apie priimtą sprendimą pranešama elektroninėmis priemonėmis, tiesiogiai ar per kontaktinį centrą.</text:span></text:p>
      <text:p text:style-name="P175"><text:span text:style-name="T176">11</text:span><text:span text:style-name="T177">. Licencijas išduodanti institucija ne vėliau kaip per 30 dienų nuo Taisyklių 6 punkte nurodytų dokumentų gavimo priima sprendimą dėl licencijos išdavimo arba atsisakymo ją išduoti ir apie priimtą sprendimą praneša pareiškėjui raštu, elektroninėmis priemonėmis, tiesiogiai ar per kontaktinį centrą. Licencija atiduodama pareiškėjui ar išsiunčiama paštu registruotu laišku (jeigu pareiškėjas prašyme nurodė, kad pageidauja licenciją gauti paštu) tik sumokėjus valstybės rinkliavą.</text:span></text:p>
      <text:p text:style-name="P178"><text:span text:style-name="T179">12</text:span><text:span text:style-name="T180">. Licencija turi būti pakeista, kai pasikeičia<text:s/></text:span>bent vienas iš licencijoje nurodytų licencijos turėtojo duomenų: pavadinimas, teisinė forma, kodas<text:span text:style-name="T181">. Pasikeitus bent vienam iš šių duomenų, licencijos turėtojas ne vėliau kaip per 10 darbo dienų nuo duomenų pasikeitimo licencijas išduodančiai institucijai turi pateikti Taisyklių</text:span><text:s/>6.1<text:s/><text:span text:style-name="T182">punkte nurodytą prašymą. Licencijas išduodanti institucija, gavusi šiame punkte nurodytą prašymą, jį nagrinėja, per 5 darbo dienas nuo prašymo gavimo priima sprendimą dėl licencijos pakeitimo ir ne vėliau kaip per 3 darbo dienas nuo sprendimo priėmimo apie jį praneša pareiškėjui raštu, elektroninėmis priemonėmis, tiesiogiai ar per kontaktinį centrą. Pakeista licencija atiduodama pareiškėjui ar išsiunčiama paštu registruotu laišku (jeigu pareiškėjas prašyme nurodė, kad pageidauja licenciją gauti paštu) tik sumokėjus valstybės rinkliavą.</text:span></text:p>
      <text:p text:style-name="P183"><text:span text:style-name="T184">13</text:span><text:span text:style-name="T185">. Licencijos dublikatas išduodamas, jeigu licencijos turėtojas praranda ar sugadina licenciją. Licencijos turėtojas, praradęs licenciją, privalo nedelsdamas apie tai pranešti licencijas išduodančiai institucijai.</text:span></text:p>
      <text:p text:style-name="P186"><text:span text:style-name="T187">14</text:span><text:span text:style-name="T188">. Licencijos turėtojas, norėdamas gauti licencijos dublikatą, licencijas išduodančiai institucijai pateikia Aplinkos ministerijos nustatytos formos motyvuotą prašymą išduoti licencijos dublikatą.<text:s/></text:span></text:p>
      <text:p text:style-name="P189"><text:span text:style-name="T190">15</text:span><text:span text:style-name="T191">. Licencijas išduodanti institucija, gavusi Taisyklių 14 punkte nurodytą prašymą, jį nagrinėja, per 5 darbo dienas nuo prašymo gavimo priima sprendimą dėl licencijos dublikato išdavimo ir ne vėliau kaip per 3 darbo dienas nuo sprendimo priėmimo apie jį praneša pareiškėjui raštu, elektroninėmis priemonėmis, tiesiogiai ar per kontaktinį centrą. Licencijas išduodanti institucija išduoda licencijos dublikatą su žyma „Dublikatas“. Licencijos dublikatas atiduodamas pareiškėjui ar išsiunčiamas paštu registruotu laišku (jeigu pareiškėjas<text:s/></text:span><text:soft-page-break/><text:span text:style-name="T192">prašyme nurodė, kad pageidauja licencijos dublikatą gauti paštu) tik sumokėjus valstybės rinkliavą.</text:span></text:p>
      <text:p text:style-name="P193"/>
      <text:p text:style-name="P194"><text:span text:style-name="T195">V</text:span><text:span text:style-name="T196">.<text:s/></text:span><text:span text:style-name="T197">LICENCIJOS FORMA IR DUOMENYS</text:span></text:p>
      <text:p text:style-name="P198"/>
      <text:p text:style-name="P199"><text:span text:style-name="T200">16</text:span><text:span text:style-name="T201">. Licencijos formą tvirtina aplinkos ministras.</text:span></text:p>
      <text:p text:style-name="P202"><text:span text:style-name="T203">17</text:span><text:span text:style-name="T204">. Licencijoje nurodoma:</text:span></text:p>
      <text:p text:style-name="P205"><text:span text:style-name="T206">17.1</text:span><text:span text:style-name="T207">. licencijuojama veikla;</text:span></text:p>
      <text:p text:style-name="P208"><text:span text:style-name="T209">17.2</text:span><text:span text:style-name="T210">. licenciją išdavusi institucija;</text:span></text:p>
      <text:p text:style-name="P211"><text:span text:style-name="T212">17.3</text:span><text:span text:style-name="T213">. licencijos numeris;</text:span></text:p>
      <text:p text:style-name="P214"><text:span text:style-name="T215">17.4</text:span><text:span text:style-name="T216">.<text:s/></text:span><text:span text:style-name="T217">licencijos turėtojo duomenys:<text:s/></text:span></text:p>
      <text:p text:style-name="P218"><text:span text:style-name="T219">17.4.1</text:span><text:span text:style-name="T220">. pavadinimas;</text:span></text:p>
      <text:p text:style-name="P221"><text:span text:style-name="T222">17.4.2</text:span><text:span text:style-name="T223">. teisinė forma;<text:s/></text:span></text:p>
      <text:p text:style-name="P224"><text:span text:style-name="T225">17.4.3</text:span><text:span text:style-name="T226">. kodas;</text:span></text:p>
      <text:p text:style-name="P227"><text:span text:style-name="T228">17.5</text:span><text:span text:style-name="T229">. licencijos išdavimo data;</text:span></text:p>
      <text:p text:style-name="P230"><text:span text:style-name="T231">17.6</text:span><text:span text:style-name="T232">. licenciją išdavusios institucijos vadovo ar jo įgalioto asmens pareigos, vardas ir pavardė, parašas ir licenciją išdavusios institucijos antspaudas.</text:span></text:p>
      <text:p text:style-name="P233"/>
      <text:p text:style-name="P234"><text:span text:style-name="T235">VI</text:span><text:span text:style-name="T236">.<text:s/></text:span><text:span text:style-name="T237">Atsisakymas išduoti licenciją</text:span></text:p>
      <text:p text:style-name="P238"/>
      <text:p text:style-name="P239"><text:span text:style-name="T240">18</text:span><text:span text:style-name="T241">. Licencija neišduodama, jeigu:</text:span></text:p>
      <text:p text:style-name="P242"><text:span text:style-name="T243">18.1</text:span><text:span text:style-name="T244">. pareiškėjas pateikia licencijas išduodančiai institucijai ne visus dokumentus, nurodytus Taisyklių</text:span><text:s/>6<text:s/><text:span text:style-name="T245">punkte, arba pateikia netaisyklingai užpildytus, keliamų reikalavimų neatitinkančius dokumentus ar neteisingus duomenis ir per licencijas išduodančios institucijos nustatytą terminą nepašalina trūkumų;</text:span></text:p>
      <text:p text:style-name="P246"><text:span text:style-name="T247">18.2</text:span><text:span text:style-name="T248">. pareiškėjo personalas neturi reikiamos kvalifikacijos, įranga ir patalpos, kuriose bus vykdoma kremavimo veikla, neatitinka Lietuvos Respublikos Vyriausybės ar jos įgaliotos institucijos nustatytų aplinkosaugos reikalavimų, taip pat darbuotojų saugos ir sveikatos reikalavimų;</text:span></text:p>
      <text:p text:style-name="P249">18.3. licencijas išduodanti institucija Taisyklių 4.5 ir 8 punktuose nustatyta tvarka iš visuomenės sveikatos centro gauna duomenis, kad Lietuvos Respublikos visuomenės sveikatos priežiūros įstatymo ir kitų teisės aktų nustatyta tvarka pareiškėjui neišduotas leidimas-higienos pasas (leidimai-higienos pasai), suteikiantis teisę vykdyti kremavimo veiklą arba pareiškėjui išduoto leidimo-higienos paso galiojimas sustabdytas, pasibaigęs ar panaikintas;</text:p>
      <text:p text:style-name="P250">18.4. pareiškėjui panaikintas licencijos galiojimas ir nuo licencijos galiojimo panaikinimo nepraėjo 6 mėnesiai. Ši nuostata netaikoma, kai licencijos galiojimas panaikintas Taisyklių 41.1 punkte nustatytu atveju.</text:p>
      <text:p text:style-name="P251"><text:span text:style-name="T252">19</text:span><text:span text:style-name="T253">. Licencijas išduodanti institucija, Taisyklių 11 punkte nustatyta tvarka pranešdama pareiškėjui apie priimtą sprendimą atsisakyti išduoti licenciją, nurodo atsisakymo išduoti licenciją priežastis.</text:span></text:p>
      <text:p text:style-name="P254"><text:span text:style-name="T255">20</text:span><text:span text:style-name="T256">. Pareiškėjas, dėl kurio priimtas Taisyklių 19 punkte nurodytas sprendimas, pašalinęs trukdančias gauti licenciją priežastis, turi teisę pakartotinai kreiptis su prašymu išduoti licenciją.</text:span></text:p>
      <text:p text:style-name="P257"/>
      <text:p text:style-name="P258"><text:span text:style-name="T259">VII</text:span><text:span text:style-name="T260">.<text:s/></text:span><text:span text:style-name="T261">LICENCIJOS TURĖTOJO TEISĖS IR PAREIGOS</text:span></text:p>
      <text:p text:style-name="P262"/>
      <text:p text:style-name="P263"><text:span text:style-name="T264">21</text:span><text:span text:style-name="T265">.<text:s/></text:span><text:span text:style-name="T266">Licencijos turėtojas turi teisę:</text:span></text:p>
      <text:p text:style-name="P267"><text:span text:style-name="T268">21.1</text:span><text:span text:style-name="T269">. verstis kremavimo veikla;</text:span></text:p>
      <text:p text:style-name="P270"><text:span text:style-name="T271">21.2</text:span><text:span text:style-name="T272">. gauti licencijas išduodančios institucijos paaiškinimus raštu dėl atsisakymo pakeisti licenciją, įspėjimo apie galimą licencijos galiojimo sustabdymą, licencijos galiojimo<text:s/></text:span><text:soft-page-break/><text:span text:style-name="T273">sustabdymo, atsisakymo panaikinti įspėjimą apie galimą licencijos galiojimo sustabdymą, atsisakymo panaikinti licencijos galiojimo sustabdymą, licencijos galiojimo panaikinimo;</text:span></text:p>
      <text:p text:style-name="P274"><text:span text:style-name="T275">21.3</text:span><text:span text:style-name="T276">. Lietuvos Respublikos<text:s/></text:span><text:span text:style-name="T277">įstatymų nustatyta tvarka apskųsti licencijas išduodančios institucijos veiksmus ir sprendimus dėl atsisakymo pakeisti<text:s/></text:span><text:span text:style-name="T278">l</text:span><text:span text:style-name="T279">icenciją, įspėjimo apie galimą<text:s/></text:span><text:span text:style-name="T280">l</text:span><text:span text:style-name="T281">icencijos galiojimo sustabdymą ar atsisakymo panaikinti įspėjimą apie galimą licencijos galiojimo sustabdymą, licencijos galiojimo sustabdymo, atsisakymo panaikinti licencijos galiojimo sustabdymą ar licencijos galiojimo panaikinimo.</text:span></text:p>
      <text:p text:style-name="P282"><text:span text:style-name="T283">22</text:span><text:span text:style-name="T284">. Licencijos turėtojas privalo:</text:span></text:p>
      <text:p text:style-name="P285"><text:span text:style-name="T286">22.1</text:span><text:span text:style-name="T287">. laikytis licencijuojamos veiklos sąlygų;</text:span></text:p>
      <text:p text:style-name="P288"><text:span text:style-name="T289">22.2</text:span><text:span text:style-name="T290">. Taisyklių 38 ir 43<text:s/></text:span><text:span text:style-name="T291">pu</text:span><text:span text:style-name="T292">nktuose nustatytais atvejais sustabdyti arba nutraukti licencijuojamą veiklą.</text:span></text:p>
      <text:p text:style-name="P293"><text:span text:style-name="T294">23</text:span><text:span text:style-name="T295">. Kitos Taisyklių<text:s/></text:span><text:span text:style-name="T296">21 ir 22 pun</text:span><text:span text:style-name="T297">ktuose nenustatytos licencijos turėtojų teisės ir pareigos nustatytos Lietuvos Respublikos žmonių palaikų laidojimo įstatyme, kituose Lietuvos Respublikos įstatymuose ir teisės aktuose.<text:s/></text:span></text:p>
      <text:p text:style-name="P298"/>
      <text:p text:style-name="P299"><text:span text:style-name="T300">VIII</text:span><text:span text:style-name="T301">.<text:s/></text:span><text:span text:style-name="T302">Licencijuojamos veiklos sąlygos IR JŲ LAIKYMOSI PRIEŽIŪRA</text:span></text:p>
      <text:p text:style-name="P303"/>
      <text:p text:style-name="P304"><text:span text:style-name="T305">24</text:span><text:span text:style-name="T306">. Licencijų turėtojai užtikrina Lietuvos Respublikos žmonių palaikų laidojimo įstatymo, Taisyklių ir kitų teisės aktų, reglamentuojančių kremavimo veiklą, vykdymą, taip pat visuomenės sveikatos saugos, darbuotojų saugos ir sveikatos, aplinkos apsaugos, asmens duomenų tvarkymo ir apsaugos reikalavimų, nustatytų Lietuvos Respublikos įstatymuose ir kituose teisės aktuose, laikymąsi.</text:span></text:p>
      <text:p text:style-name="P307"><text:span text:style-name="T308">25</text:span><text:span text:style-name="T309">. Licencijos<text:s/></text:span><text:span text:style-name="T310">turėtojas negali savo vardu įgalioti kitų asmenų verstis licencijuojama veikla ar pagal sutartį perduoti jiems teisę vykdyti licencijuojamą veiklą.</text:span></text:p>
      <text:p text:style-name="P311"><text:span text:style-name="T312">26</text:span><text:span text:style-name="T313">. Licencijos turėtojas licenciją turi laikyti veiklos vietoje. Kiekvienas licencijos turėtojo padalinys, vykdantis kremavimo veiklą, privalo turėti licencijos kopiją, patvirtintą licencijos turėtojo antspaudu, jeigu licencijos turėtojas privalo jį turėti, ir licencijos turėtojo vadovo arba jo įgalioto asmens parašu.</text:span></text:p>
      <text:p text:style-name="P314">27. Valstybinė visuomenės sveikatos priežiūros tarnyba prie Sveikatos apsaugos ministerijos ir jai pavaldžios teritorinės visuomenės sveikatos priežiūros įstaigos atlieka valstybinę visuomenės sveikatos saugos kontrolę sveikatos apsaugos ministro ar jo įgaliotos įstaigos nustatyta tvarka, taip pat kituose įstatymuose nustatytas kremavimo veiklos priežiūros ir kontrolės funkcijas.<text:s/></text:p>
      <text:p text:style-name="P315">28. Aplinkos ministerijos regionų aplinkos apsaugos departamentai ir kitos valstybinės priežiūros institucijos pagal kompetenciją prižiūri kremavimo įmonių veiklą ir kontroliuoja, kaip jos vykdo aplinkos apsaugos, asmens duomenų tvarkymo ir apsaugos reikalavimus, nustatytus Lietuvos Respublikos žmonių palaikų laidojimo įstatyme ir kituose teisės aktuose.</text:p>
      <text:p text:style-name="P316">29. Licencijų turėtojų veiklos priežiūra atliekama vadovaujantis Lietuvos Respublikos viešojo administravimo įstatymo ketvirtojo skirsnio nuostatomis dėl ūkio subjektų veiklos priežiūros. Taisyklių 27 ir 28 punktuose nurodytos institucijos, nustačiusios kremavimo veiklos reikalavimų pažeidimų, per 3 darbo dienas nuo sprendimo apie nustatytus pažeidimus priėmimo raštu praneša:</text:p>
      <text:p text:style-name="P317">29.1. licencijas išduodančiai institucijai – apie nustatytus pažeidimus ir pateikia dokumentus su išvada (-omis), patvirtinančia (-iomis) priežastis, dėl kurių gali būti sustabdytas licencijos galiojimas, ir nurodo nustatytus terminus pažeidimams pašalinti;</text:p>
      <text:p text:style-name="P318"><text:span text:style-name="T319">29.2</text:span><text:span text:style-name="T320">. licencijos turėtojui<text:s/></text:span>–<text:s/><text:span text:style-name="T321">apie licencijas išduodančiai institucijai pateiktą pasiūlymą sustabdyti licencijos galiojimą, jeigu toks pasiūlymas pateikiamas.<text:s/></text:span></text:p>
      <text:p text:style-name="P322"/>
      <text:p text:style-name="P323"><text:span text:style-name="T324">IX</text:span><text:span text:style-name="T325">.<text:s/></text:span><text:span text:style-name="T326">ĮSPĖJIMAS APIE GALIMĄ LICENCIJOS GALIOJIMO SUSTABDYMĄ, LICENCIJOS GALIOJIMO SUSTABDYMAS, ĮSPĖJIMO APIE GALIMĄ LICENCIJOS GALIOJIMO SUSTABDYMĄ PANAIKINIMAS, LICENCIJOS GALIOJIMO SUSTABDYMO PANAIKINIMAS IR LICENCIJOS GALIOJIMO PANAIKINIMAS</text:span></text:p>
      <text:p text:style-name="P327"/>
      <text:p text:style-name="P328"><text:span text:style-name="T329">30</text:span><text:span text:style-name="T330">. Už licencijuojamos veiklos sąlygų pažeidimus licencijos turėtojas gali būti įspėjamas apie galimą licencijos galiojimo sustabdymą arba licencijos turėtojui gali būti sustabdomas ar panaikinamas licencijos galiojimas.</text:span></text:p>
      <text:p text:style-name="P331"><text:span text:style-name="T332">31</text:span><text:span text:style-name="T333">. Licencijas išduodanti institucija priima sprendimą įspėti licencijos turėtoją apie galimą licencijos galiojimo sustabdymą, jeigu paaiškėja, kad licencijai gauti licencijos turėtojas pateikė neteisingus duomenis.</text:span></text:p>
      <text:p text:style-name="P334"><text:span text:style-name="T335">32</text:span><text:span text:style-name="T336">. Licencijas išduodanti institucija, priimdama sprendimą įspėti licencijos turėtoją apie galimą licencijos galiojimo sustabdymą, nustato ne ilgesnį kaip 20 darbo dienų terminą nustatytiems pažeidimams pašalinti ir per 3 darbo dienas nuo sprendimo priėmimo raštu praneša apie tai licencijos turėtojui ir nurodo sprendimo priėmimo priežastis ir terminą pažeidimams pašalinti. Licencijos turėtojui apie priimtą sprendimą pranešama elektroninėmis priemonėmis, tiesiogiai ar per kontaktinį centrą.</text:span></text:p>
      <text:p text:style-name="P337"><text:span text:style-name="T338">33</text:span><text:span text:style-name="T339">. Licencijos turėtojas, per licencijas išduodančios institucijos nustatytą terminą pašalinęs pažeidimus, dėl kurių buvo priimtas sprendimas jį įspėti apie galimą licencijos galiojimo sustabdymą, gali kreiptis į licencijas išduodančią instituciją, pateikdamas Aplinkos ministerijos nustatytos formos motyvuotą prašymą panaikinti įspėjimą apie galimą licencijos galiojimo sustabdymą ir dokumentus, įrodančius, kad pažeidimai pašalinti.<text:s/></text:span></text:p>
      <text:p text:style-name="P340"><text:span text:style-name="T341">34</text:span><text:span text:style-name="T342">. Licencijas išduodanti institucija, gavusi Taisyklių 33 punkte nurodytus dokumentus, ne vėliau kaip per 10</text:span><text:s/><text:span text:style-name="T343">darbo dienų nuo jų gavimo priima sprendimą dėl įspėjimo apie galimą licencijos galiojimo sustabdymą panaikinimo arba, jeigu licencijos turėtojo pateiktų dokumentų nepakanka nustatyti, kad pažeidimai pašalinti, priima sprendimą atsisakyti panaikinti įspėjimą apie galimą licencijos galiojimo sustabdymą ir, jeigu yra pasibaigęs pažeidimų pašalinimo terminas, priima Taisyklių 35.2 punkte nurodytą sprendimą. Apie priimtą sprendimą licencijas išduodanti institucija per 3 darbo dienas nuo sprendimo priėmimo raštu praneša licencijos turėtojui ir nurodo sprendimo priėmimo priežastį.<text:s/></text:span></text:p>
      <text:p text:style-name="P344"><text:span text:style-name="T345">35</text:span><text:span text:style-name="T346">. Licencijos galiojimas sustabdomas, jeigu:</text:span></text:p>
      <text:p text:style-name="P347"><text:span text:style-name="T348">35.1</text:span><text:span text:style-name="T349">. licencijos turėtojas pateikia licencijas išduodančiai institucijai Aplinkos ministerijos nustatytos formos prašymą sustabdyti licencijos galiojimą;</text:span></text:p>
      <text:p text:style-name="P350"><text:span text:style-name="T351">35.2</text:span><text:span text:style-name="T352">. licencijos turėtojas per įspėjime apie galimą licencijos galiojimo sustabdymą nustatytą terminą nepateikia dokumentų, patvirtinančių pažeidimų pašalinimą, arba pateiktų dokumentų nepakanka nustatyti, kad pažeidimai pašalinti, ir yra pasibaigęs pažeidimų pašalinimo terminas;</text:span></text:p>
      <text:p text:style-name="P353"><text:span text:style-name="T354">35.3</text:span><text:span text:style-name="T355">. gautas Taisyklių 27 ir 28 punktuose nurodytų valstybės institucijų rašytinis pasiūlymas sustabdyti licencijos galiojimą dėl nustatytų kremavimo veiklos reikalavimų pažeidimų ir dokumentai su išvada (-omis), patvirtinančia (-iomis) priežastis, dėl kurių gali būti sustabdytas licencijos galiojimas;</text:span></text:p>
      <text:p text:style-name="P356"><text:span text:style-name="T357">35.4</text:span><text:span text:style-name="T358">. sustabdomas Taisyklių 4.5 punkte nurodyto leidimo-higienos paso galiojimas. Visuomenės sveikatos centras, sustabdęs leidimo-higienos paso galiojimą, turi per 3 darbo dienas nuo sprendimo priėmimo apie tai raštu pranešti licencijas išduodančiai institucijai ir nurodyti jo sustabdymo galiojimo terminą.</text:span></text:p>
      <text:p text:style-name="P359"><text:span text:style-name="T360">36</text:span><text:span text:style-name="T361">. Sprendimą dėl licencijos galiojimo sustabdymo licencijas išduodanti institucija priima per<text:s/></text:span>5<text:span text:style-name="T362"> darbo dienas nuo informacijos apie Taisyklių 35 punkte nurodytų aplinkybių atsiradimą gavimo ir nustato ne ilgesnį kaip 3 mėnesių terminą, per kurį licencijos turėtojas turi pašalinti pažeidimus, dėl kurių licencijos galiojimas buvo sustabdytas, išskyrus atvejus, kai sprendimas sustabdyti licencijos galiojimą priimamas Taisyklių 35.1 ir 35.3 punktuose nurodytais atvejais. Taisyklių 35.3 punkte nurodytu atveju pažeidimų pašalinimo terminas<text:s/></text:span><text:soft-page-break/><text:span text:style-name="T363">nustatomas atsižvelgiant į Taisyklių 27 ir 28 punktuose nurodytų valstybės institucijų nurodytas licencijos galiojimo sustabdymo priežastis, bet ne ilgesnis kaip 3 mėnesiai.</text:span></text:p>
      <text:p text:style-name="P364"><text:span text:style-name="T365">37</text:span><text:span text:style-name="T366">. Apie priimtą sprendimą sustabdyti licencijos galiojimą licencijas išduodanti institucija per 3 darbo dienas nuo sprendimo priėmimo raštu praneša licencijos turėtojui ir nurodo licencijos galiojimo sustabdymo priežastis ir terminą, per kurį būtina pašalinti pažeidimus, kad licencijos galiojimo sustabdymas būtų panaikintas. Licencijos turėtojui apie priimtą sprendimą pranešama elektroninėmis priemonėmis, tiesiogiai ar per kontaktinį centrą.</text:span></text:p>
      <text:p text:style-name="P367"><text:span text:style-name="T368">38</text:span><text:span text:style-name="T369">. Licencijas išduodančiai institucijai priėmus sprendimą sustabdyti licencijos galiojimą, licencijos turėtojas privalo sustabdyti licencijuojamą veiklą ne vėliau kaip per 5 darbo dienas nuo pranešimo apie licencijos galiojimo sustabdymą gavimo.</text:span></text:p>
      <text:p text:style-name="P370"><text:span text:style-name="T371">39</text:span><text:span text:style-name="T372">. Licencijos turėtojas, per licencijas išduodančios institucijos nustatytą terminą pašalinęs pažeidimus, dėl kurių licencijos galiojimas buvo sustabdytas, gali kreiptis į licencijas išduodančią instituciją, pateikdamas Aplinkos ministerijos nustatytos formos motyvuotą prašymą panaikinti licencijos galiojimo sustabdymą, taip pat dokumentus, patvirtinančius, kad pažeidimai pašalinti. Licencijas išduodanti institucija, gavusi šiame punkte nurodytus dokumentus, ne vėliau kaip per 10 darbo dienų nuo jų gavimo priima sprendimą panaikinti licencijos galiojimo sustabdymą arba, jeigu pateiktų dokumentų nepakanka nustatyti, kad pažeidimai pašalinti, priima sprendimą atsisakyti panaikinti licencijos galiojimo sustabdymą, o jeigu pažeidimų pašalinimo terminas yra pasibaigęs, priima Taisyklių 41.2 punkte nurodytą sprendimą. Kai licencijos galiojimas sustabdomas Taisyklių 35.1 punkte nurodytu atveju, licencijos galiojimo sustabdymas panaikinamas per 10 darbo dienų nuo prašymo panaikinti licencijos galiojimo sustabdymą gavimo.</text:span></text:p>
      <text:p text:style-name="P373"><text:span text:style-name="T374">40</text:span><text:span text:style-name="T375">. Apie priimtą sprendimą panaikinti licencijos galiojimo sustabdymą arba atsisakyti panaikinti licencijos galiojimo sustabdymą licencijas išduodanti institucija ne vėliau kaip per 3 darbo dienas nuo sprendimo priėmimo praneša licencijos turėtojui ir nurodo sprendimo priėmimo priežastis. Licencijos turėtojui apie priimtą sprendimą pranešama elektroninėmis priemonėmis, tiesiogiai ar per kontaktinį centrą.</text:span></text:p>
      <text:p text:style-name="P376"><text:span text:style-name="T377">41</text:span><text:span text:style-name="T378">. Licencijos galiojimas panaikinamas, jeigu:</text:span></text:p>
      <text:p text:style-name="P379"><text:span text:style-name="T380">41.1</text:span><text:span text:style-name="T381">. licencijos turėtojas pateikia licencijas išduodančiai institucijai Aplinkos ministerijos nustatytos formos prašymą panaikinti licencijos galiojimą;</text:span></text:p>
      <text:p text:style-name="P382"><text:span text:style-name="T383">41.2</text:span><text:span text:style-name="T384">. licencijos turėtojas, kurio licencijos galiojimas sustabdytas Taisyklių 35.2 ir 35.3 punktuose nurodytais atvejais, per šiame sprendime nustatytą terminą nepateikia dokumentų, įrodančių, kad pažeidimai, dėl kurių licencijos galiojimas buvo sustabdytas, pašalinti, arba pateiktų dokumentų nepakanka nustatyti, kad pažeidimai pašalinti, ir yra pasibaigęs pažeidimų pašalinimo terminas;</text:span></text:p>
      <text:p text:style-name="P385"><text:span text:style-name="T386">41.3</text:span><text:span text:style-name="T387">. nustatoma, kad licencijos turėtojas licencijos galiojimo sustabdymo metu vykdo licencijuojamą veiklą;</text:span></text:p>
      <text:p text:style-name="P388"><text:span text:style-name="T389">41.4</text:span><text:span text:style-name="T390">. licencijos turėtojas likviduojamas ar reorganizuojamas;</text:span></text:p>
      <text:p text:style-name="P391"><text:span text:style-name="T392">41.5</text:span><text:span text:style-name="T393">. panaikinamas Taisyklių 4.5 punkte nurodyto leidimo-higienos paso galiojimas. Visuomenės sveikatos centras, panaikinęs leidimo-higienos paso galiojimą, apie tai raštu praneša licencijas išduodančiai institucijai per 3 darbo dienas nuo leidimo-higienos paso galiojimo panaikinimo.<text:s/></text:span></text:p>
      <text:p text:style-name="P394"><text:span text:style-name="T395">42</text:span><text:span text:style-name="T396">. Licencijas išduodanti institucija sprendimą panaikinti licencijos galiojimą priima ne vėliau kaip per<text:s/></text:span>5<text:span text:style-name="T397"><text:s/>darbo dienas nuo informacijos apie Taisyklių 41 punkte nurodytų aplinkybių atsiradimą gavimo. Apie priimtą sprendimą panaikinti licencijos galiojimą licencijas išduodanti institucija ne vėliau kaip per 3 darbo dienas nuo sprendimo priėmimo raštu praneša licencijos turėtojui ir nurodo sprendimo priėmimo priežastis. Licencijos turėtojui apie priimtą sprendimą pranešama elektroninėmis priemonėmis, tiesiogiai ar per kontaktinį centrą.</text:span></text:p>
      <text:p text:style-name="P398"><text:span text:style-name="T399">43</text:span><text:span text:style-name="T400">. Panaikinus licencijos galiojimą, licencijos turėtojas privalo nutraukti licencijuojamą veiklą ir grąžinti licenciją (arba dublikatą, jeigu jis buvo išduotas) licencijas išduodančiai institucijai ne vėliau kaip per 5 darbo dienas nuo pranešimo apie licencijos galiojimo panaikinimą gavimo.</text:span></text:p>
      <text:p text:style-name="P401"><text:span text:style-name="T402">44</text:span><text:span text:style-name="T403">. Lietuvos Respublikoje<text:s/></text:span>įsteigtas juridinis asmuo, kitoje<text:s/><text:span text:style-name="T404">Europos Sąjungos<text:s/></text:span>valstybėje narėje<text:span text:style-name="T405"><text:s/>ar Europos ekonominės erdvės valstybėje įsteigtas juridinis asmuo ar kita organizacija arba jų filialas, kuriems Taisyklių 41.2, 41.3, 41.4 ir 41.5 punktuose nustatytais atvejais buvo panaikintas turėtų licencijų galiojimas, dėl naujos licencijos išdavimo gali kreiptis ne anksčiau kaip po 6 mėnesių nuo licencijos galiojimo panaikinimo.</text:span></text:p>
      <text:p text:style-name="P406"/>
      <text:p text:style-name="P407"><text:span text:style-name="T408">X</text:span><text:span text:style-name="T409">.<text:s/></text:span><text:span text:style-name="T410">BAIGIAMOSIOS NUOSTATOS</text:span></text:p>
      <text:p text:style-name="P411"/>
      <text:p text:style-name="P412"><text:span text:style-name="T413">45</text:span><text:span text:style-name="T414">. Už licencijos išdavimą, pakeitimą ir dublikato išdavimą mokama nustatyto dydžio valstybės rinkliava Lietuvos Respublikos rinkliavų įstatymo (Žin., 2000, Nr.<text:s/></text:span><text:a xlink:href="https://www.e-tar.lt/portal/lt/legalAct/TAR.41CD8BF53D8D" office:target-frame-name="_blank" xlink:show="new"><text:span text:style-name="T415">52-1484</text:span></text:a><text:span text:style-name="T416">)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417">108-3463</text:span></text:a><text:span text:style-name="T418">; 2008, Nr.<text:s/></text:span><text:a xlink:href="https://www.e-tar.lt/portal/lt/legalAct/TAR.8C1A6BF2C46F" office:target-frame-name="_blank" xlink:show="new"><text:span text:style-name="T419">36-1285</text:span></text:a><text:span text:style-name="T420">) nustatyta tvarka.</text:span></text:p>
      <text:p text:style-name="P421"><text:span text:style-name="T422">46</text:span><text:span text:style-name="T423">. Skundai ir ginčai dėl licencijos išdavimo ar pakeitimo,<text:s/></text:span><text:span text:style-name="T424">atsisakymo ją išduoti ar pakeisti, įspėjimo apie galimą licencijos galiojimo sustabdymą arba atsisakymo panaikinti įspėjimą apie galimą licencijos galiojimo sustabdymą, licencijos galiojimo sustabdymo ar atsisakymo panaikinti licencijos galiojimo sustabdymą, licencijos galiojimo panaikinimo ir licencijuojamos veiklos sąlygų pažeidimų<text:s/></text:span><text:span text:style-name="T425">nagrinėjami teisės aktų nustatyta tvarka.</text:span></text:p>
      <text:p text:style-name="Normal"/>
      <text:p text:style-name="P4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4T14:30:00Z</meta:creation-date>
    <dc:date>2016-01-14T14:30:00Z</dc:date>
    <meta:print-date>2011-03-15T07:21:00Z</meta:print-date>
    <meta:template xlink:href="Normal" xlink:type="simple"/>
    <meta:editing-cycles>2</meta:editing-cycles>
    <meta:editing-duration>PT0S</meta:editing-duration>
    <meta:document-statistic meta:page-count="9" meta:paragraph-count="144" meta:word-count="3398" meta:character-count="28675" meta:row-count="635" meta:non-whitespace-character-count="25421"/>
  </office:meta>
</office:document-meta>
</file>