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MIESTŲ IR RAJONŲ VALDYBOMS MIESTŲ IR RAJONŲ VALSTYBINĖMS MOKESČIŲ INSPEKCIJOMS</text:p>
      <text:p text:style-name="P12">DĖL VALSTYBINĖS RINKLIAVOS</text:p>
      <text:p text:style-name="P13"/>
      <text:p text:style-name="P14">1993 m. balandžio 30 d. Nr. 27N</text:p>
      <text:p text:style-name="P15">Vilnius</text:p>
      <text:p text:style-name="P16"/>
      <text:p text:style-name="P17"><text:span text:style-name="T18">Ryšium su gautais p</text:span><text:span text:style-name="T19">aklausimais, Finansų ministerija, vadovaudamasi Lietuvos Respublikos Vyriausybės 1993 m. vasario 3 d. rezoliucija Nr. 18-1704 bei 1993 m. kovo 12 d. nutarimu Nr. 163 „Dėl valstybinės rinkliavos“ paaiškina:</text:span></text:p>
      <text:p text:style-name="P20"><text:span text:style-name="T21">Tais atvejais, kai prekybos ar viešojo maitinimo</text:span><text:span text:style-name="T22"><text:s/>įmonės Lietuvos Respublikos Vyriausybės 1993 m. sausio 28 d. nutarimo Nr. 26 nustatyta tvarka iki 1993 m. kovo 31 dienos neprasitęsė leidimų prekiauti alkoholiniais gėrimais (įskaitant alų) ir po kovo 1 dienos jais neprekiavo arba kai po kovo 31 dienos ga</text:span><text:span text:style-name="T23">vo naujus tokius leidimus, sumokėdamos metinę valstybinės rinkliavos sumą, valstybinė rinkliava už turėtus leidimus joms turi būti grąžinama Finansų ministerijos 1993 m. vasario 13 d. rašto Nr. 03-51 „Dėl valstybinės rinkliavos už leidimus prekiauti alkoho</text:span><text:span text:style-name="T24">liniais gėrimais (įskaitant alų) ir vien alumi bei kitų klausimų“ nustatyta tvarka.</text:span></text:p>
      <text:p text:style-name="P25"/>
      <text:p text:style-name="P26"/>
      <text:p text:style-name="P27"><text:span text:style-name="T28">MINISTRAS</text:span><text:span text:style-name="T29"><text:tab/>E. VILKELIS</text:span></text:p>
      <text:p text:style-name="P3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22:00Z</meta:creation-date>
    <dc:date>2015-07-01T22:22:00Z</dc:date>
    <meta:template xlink:href="Normal" xlink:type="simple"/>
    <meta:editing-cycles>2</meta:editing-cycles>
    <meta:editing-duration>PT0S</meta:editing-duration>
    <meta:document-statistic meta:page-count="1" meta:paragraph-count="11" meta:word-count="161" meta:character-count="1109" meta:row-count="34" meta:non-whitespace-character-count="959"/>
  </office:meta>
</office:document-meta>
</file>