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gegužės 3 d. Nr. 255</text:p>
      <text:p text:style-name="P15">Vilnius</text:p>
      <text:p text:style-name="P16"/>
      <text:p text:style-name="P17"/>
      <text:p text:style-name="P18"><text:span text:style-name="T19">Vadovaudamasis Muitinės sandėlių steigimo tvarkos, patvirtinto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, 4 ir 8 punktais,<text:s/></text:span></text:p>
      <text:p text:style-name="P28"><text:span text:style-name="T29">1</text:span><text:span text:style-name="T30">.<text:s/></text:span><text:span text:style-name="T31">Išduodu</text:span><text:span text:style-name="T32"><text:s/>UAB „Autosanitex“ (įmonės kodas 3414606) leidimą steigti uždarąjį muitinės sandėlį KU0207.</text:span></text:p>
      <text:p text:style-name="P33"><text:span text:style-name="T34">2</text:span><text:span text:style-name="T35">. Pavedu Muitinės informacinių sistemų centrui (V. Kaškelis) atlikti Muitinės departamento direktoriaus 2000 m. balandžio 7 d. įsakymu Nr. 117 patvirtinto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36">16-241</text:span></text:a><text:span text:style-name="T37">) pakeitimus ir papildyti antro skyriaus trečią skirsnį pastraipa:</text:span></text:p>
      <text:p text:style-name="P38"><text:span text:style-name="T39">UAB „Autosanitex“, 3414606, Ateities pl. 39, Kaunas, AUTOSANITEX, KU0207“.</text:span></text:p>
      <text:p text:style-name="P40"><text:span text:style-name="T41">3</text:span><text:span text:style-name="T42">. Įsakymo vykdymą kontroliuoti pasilieku sau.</text:span></text:p>
      <text:p text:style-name="P43"><text:span text:style-name="T44">4</text:span><text:span text:style-name="T45">. Šis įsakymas įsigalioja nuo 2001 m. gegužės 7 d.</text:span></text:p>
      <text:p text:style-name="P46"/>
      <text:p text:style-name="P47"/>
      <text:p text:style-name="P48"/>
      <text:p text:style-name="P49"><text:span text:style-name="T50">DIREKTORIUS</text:span><text:span text:style-name="T51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08:00Z</meta:creation-date>
    <dc:date>2018-04-19T11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502" meta:row-count="53" meta:non-whitespace-character-count="1329"/>
  </office:meta>
</office:document-meta>
</file>