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UAB „BALTIJOS UOSTO PASLAUGŲ AGENTŪRA“ ĮMONĖS ATESTAVIMO PAŽYMĖJIMO GALIOJIMO PANAIKINIMO<text:s/></text:p>
      <text:p text:style-name="P7"/>
      <text:p text:style-name="P8">2009 m. lapkričio 19 d. Nr. 3-591</text:p>
      <text:p text:style-name="P9">Vilnius</text:p>
      <text:p text:style-name="P10"/>
      <text:p text:style-name="P11"><text:span text:style-name="T12">Vadovaudamasis Įmonių,<text:s/></text:span><text:span text:style-name="T13">teikiančių laivų agentavimo paslaugas, atestavimo taisyklių, patvirtintų Lietuvos Respublikos susisiekimo ministro 2004 m. balandžio 19 d. įsakymu Nr. 3-168 „Dėl Įmonių, teikiančių laivų agentavimo paslaugas, atestavimo taisyklių patvirtinimo“ (Žin., 2004,</text:span><text:span text:style-name="T14"><text:s/>Nr.<text:s/></text:span><text:a xlink:href="https://www.e-tar.lt/portal/lt/legalAct/TAR.2776D13C47FF" office:target-frame-name="_blank" xlink:show="new"><text:span text:style-name="T15">60-2141</text:span></text:a><text:span text:style-name="T16">), 30 punktu bei atsižvelgdamas į Įmonių, teikiančių laivų agentavimo paslaugas, atestavimo komisijos teikimą (2008 m. gegužės 23 d. protokolas Nr. 50) ir į UAB „Lie</text:span><text:span text:style-name="T17">tuviškų durpių krova“ 2007 m. gruodžio 21 d. pranešimą Nr. 02-153, kuriuo informuojama, kad UAB „Baltijos uosto paslaugų agentūra“ reorganizuojama ją prijungiant prie UAB „Mabre LPC“,</text:span></text:p>
      <text:p text:style-name="P18"><text:span text:style-name="T19">p a n a i k i n u Susisiekimo ministerijos 2007 m. gegužės 5 d. UAB „B</text:span><text:span text:style-name="T20">altijos uosto paslaugų agentūra“ išduoto įmonės atestavimo pažymėjimo Nr. 22-139 galiojimą.</text:span></text:p>
      <text:p text:style-name="P21">Šis įsakymas gali būti apskųstas Vyriausiajai administracinių ginčų komisijai arba administraciniam teismui įstatymų nustatyta tvarka.</text:p>
      <text:p text:style-name="P22"/>
      <text:p text:style-name="P23"/>
      <text:p text:style-name="P24"><text:span text:style-name="T25">Susisiekimo ministras</text:span><text:span text:style-name="T26"><text:tab/>Eli</text:span><text:span text:style-name="T27">gijus Masiulis</text:span></text:p>
      <text:p text:style-name="P28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09T09:12:00Z</meta:creation-date>
    <dc:date>2015-10-09T09:12:00Z</dc:date>
    <meta:template xlink:href="Normal" xlink:type="simple"/>
    <meta:editing-cycles>2</meta:editing-cycles>
    <meta:editing-duration>PT0S</meta:editing-duration>
    <meta:document-statistic meta:page-count="1" meta:paragraph-count="12" meta:word-count="176" meta:character-count="1274" meta:row-count="38" meta:non-whitespace-character-count="1110"/>
  </office:meta>
</office:document-meta>
</file>