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DĖL LIETUVOS RESPUBLIKOS ŪKIO MINISTRO 2007 M. LIEPOS 13 D. ĮSAKYMO NR. 4-279 „DĖL PARAMOS PROJEKTAMS, SIEKIANTIEMS GAUTI EUROPOS SĄJUNGOS STRUKTŪRINIŲ FONDŲ FINANSINĘ PARAMĄ PAGAL LIETUVOS 2007–2013 METŲ EUROPOS SĄJUNGOS STRUKTŪRINĖS PARAMOS PANAUDOJIMO STRATEGIJĄ, SKYRIMO“ PAKEITIMO</text:p>
      <text:p text:style-name="P5"/>
      <text:p text:style-name="P6">2008 m. rugpjūčio 18 d. Nr. 4-355<text:s/></text:p>
      <text:p text:style-name="P7">Vilnius</text:p>
      <text:p text:style-name="Normal"/>
      <text:p text:style-name="P8"><text:span text:style-name="T9">Pakeičiu</text:span><text:s/>Lietuvos Respublikos ūkio ministro 2007 m. liepos 13 d. įsakymą Nr. 4-279 „Dėl paramos projektams, siekiantiems gauti Europos Sąjungos struktūrinių fondų finansinę paramą pagal Lietuvos 2007–2013 metų Europos Sąjungos struktūrinės paramos panaudojimo strategiją, skyrimo“ („Informaciniai pranešimai“, 2007, Nr.<text:s/><text:a xlink:href="https://www.e-tar.lt/portal/lt/legalAct/TAR.17B8F9C4E55F" office:target-frame-name="_blank" xlink:show="new"><text:span text:style-name="T10">55-838</text:span></text:a>; 2008, Nr.<text:s/><text:a xlink:href="https://www.e-tar.lt/portal/lt/legalAct/TAR.0B7A0CDFED3A" office:target-frame-name="_blank" xlink:show="new"><text:span text:style-name="T11">49-711</text:span></text:a>):</text:p>
      <text:p text:style-name="P12">1. Išdėstau 8 punktą taip:</text:p>
      <text:p text:style-name="P13">„8. Radviliškio rajono savivaldybės administracijos projekto „Energijos vartojimo efektyvumo didinimas Radviliškio Lizdeikos gimnazijoje“ (VšĮ Lietuvos verslo paramos agentūros 2007 m. birželio 19 d. Paraiškos Nr. BPD04-ERPF-1.2.4-01-04/0133 pagal BPD priemonę 1.2 „Energijos tiekimo stabilumo, prieinamumo ir didesnio energetikos efektyvumo užtikrinimas“ išvados Nr. 0637 A) vykdymo išlaidoms padengti – iki 1 681 849 (vieno milijono šešių šimtų aštuoniasdešimt vieno tūkstančio aštuonių šimtų keturiasdešimt devynių) litų paramos, paramos dalis (intensyvumas) – iki 90,26 proc. iš Specialiosios Europos regioninės plėtros fondo (BPD įgyvendinti) (ES lėšos) programos (programos kodas – 60 21).“</text:p>
      <text:p text:style-name="P14">2. Išdėstau 10 punktą taip:</text:p>
      <text:p text:style-name="P15">„10. Kauno maisto pramonės mokyklos projekto „Energijos vartojimo efektyvumo didinimas Kauno maisto pramonės mokykloje“ (VšĮ Lietuvos verslo paramos agentūros 2007 m. birželio 19 d. Paraiškos Nr. BPD04-ERPF-1.2.4-01-05/0197 pagal BPD priemonę 1.2 „Energijos tiekimo stabilumo, prieinamumo ir didesnio energetikos efektyvumo užtikrinimas“ išvados Nr. 0588 A) vykdymo išlaidoms padengti – iki 68 898 (šešiasdešimt aštuonių tūkstančių aštuonių šimtų devyniasdešimt aštuonių) litų paramos, paramos dalis (intensyvumas) – iki 100 proc. iš Specialiosios Europos regioninės plėtros fondo (BPD įgyvendinti) (ES lėšos) programos (programos kodas – 60 21).“</text:p>
      <text:p text:style-name="P16">3. Išdėstau 14 punktą taip:</text:p>
      <text:p text:style-name="P17">„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BPD priemonę 1.2 „Energijos tiekimo stabilumo, prieinamumo ir didesnio energetikos efektyvumo užtikrinimas“ išvados Nr. 0634 A) vykdymo išlaidoms padengti – iki 1 360 160 (vieno milijono trijų šimtų šešiasdešimt tūkstančių vieno šimto šešiasdešimt) litų paramos, paramos dalis (intensyvumas) – iki 100 proc. iš Specialiosios Europos regioninės plėtros fondo (BPD įgyvendinti) (ES lėšos) programos (programos kodas – 60 21).“</text:p>
      <text:p text:style-name="P18">4. Išdėstau 23 punktą taip:</text:p>
      <text:p text:style-name="P19">„23. Klaipėdos sutrikusio vystymo kūdikių namų projekto „Energijos vartojimo efektyvumo didinimas Klaipėdos sutrikusio vystymo kūdikių namuose“ (VšĮ Lietuvos verslo paramos agentūros 2007 m. birželio 19 d. Paraiškos Nr. BPD04-ERPF-1.2.4-01-05/0214 pagal BPD priemonę 1.2 „Energijos tiekimo stabilumo, prieinamumo ir didesnio energetikos efektyvumo užtikrinimas“ išvados Nr. 0555 A) vykdymo išlaidoms padengti – iki 375 178<text:s/><text:soft-page-break/>(trijų šimtų septyniasdešimt penkių tūkstančių vieno šimto septyniasdešimt aštuonių) litų paramos, paramos dalis (intensyvumas) – iki 95,02 proc. iš Specialiosios Europos regioninės plėtros fondo (BPD įgyvendinti) (ES lėšos) programos (programos kodas – 60 21).“</text:p>
      <text:p text:style-name="P20"/>
      <text:p text:style-name="P21"/>
      <text:p text:style-name="P22"/>
      <text:p text:style-name="P23">ŪKIO MINISTRAS<text:tab/>VYTAS NAVIC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5:00:00Z</meta:creation-date>
    <dc:date>2016-03-14T15:00:00Z</dc:date>
    <meta:template xlink:href="Normal" xlink:type="simple"/>
    <meta:editing-cycles>2</meta:editing-cycles>
    <meta:editing-duration>PT0S</meta:editing-duration>
    <meta:document-statistic meta:page-count="2" meta:paragraph-count="54" meta:word-count="531" meta:character-count="3783" meta:row-count="157" meta:non-whitespace-character-count="3306"/>
  </office:meta>
</office:document-meta>
</file>