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1-VRM-08-V „VALDŽIOS IR NEVYRIAUSYBINIO SEKTORIŲ BENDRADARBIAVIMAS IR PARTNERYSTĖ“</text:p>
      <text:p text:style-name="P6"/>
      <text:p text:style-name="P7">2013 m. rugsėjo 4 d. Nr. 1V-742</text:p>
      <text:p text:style-name="P8">Vilnius</text:p>
      <text:p text:style-name="P9"/>
      <text:p text:style-name="P10"><text:span text:style-name="T11">Vadovaudamasis Projektų administravimo ir finansavimo taisyklių, patvirtintų Liet</text:span><text:span text:style-name="T12">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o</text:span><text:span text:style-name="T19"><text:s/>administravimo efektyvumo didinimas“ įgyvendinimo priemonės</text:span><text:span text:style-name="T20"><text:s/>VP1-4.1-VRM-08-V<text:s/></text:span><text:span text:style-name="T21">„Valdžios ir nevyriausybinio sektorių bendradarbiavimas ir partnerystė“ projektų finansavimo sąlygų aprašo, patvirtinto Lietuvos Respublikos vidaus reikalų ministro 2011 m. rugsė</text:span><text:span text:style-name="T22">jo 14 d. įsakymu Nr. 1V-691 (Žin., 2011, Nr. </text:span><text:a xlink:href="https://www.e-tar.lt/portal/lt/legalAct/TAR.C988B2F8A4CB" office:target-frame-name="_blank" xlink:show="new"><text:span text:style-name="T23">115-5441</text:span></text:a><text:span text:style-name="T24">), 58 punktu, Valstybės projektų, finansuotinų pagal 2007–2013 m. Žmogiškųjų išteklių plėtros veiksmų programos 4 prioriteto</text:span><text:span text:style-name="T25"><text:s/>„Administracinių gebėjimų stiprinimas ir viešojo administravimo efektyvumo didinimas“ įgyvendinimo priemonę VP1-4.1-VRM-08-V „Valdžios ir nevyriausybinio sektorių bendradarbiavimas ir partnerystė“, sąrašu Nr. 01, patvirtintu Lietuvos Respublikos vidaus re</text:span><text:span text:style-name="T26">ikalų ministro 2012 m. spalio 31 d. įsakymu Nr. 1V-773 (Žin., 2012, Nr. </text:span><text:a xlink:href="https://www.e-tar.lt/portal/lt/legalAct/TAR.3662E0535B0D" office:target-frame-name="_blank" xlink:show="new"><text:span text:style-name="T27">128-6436</text:span></text:a><text:span text:style-name="T28">, Nr. </text:span><text:a xlink:href="https://www.e-tar.lt/portal/lt/legalAct/TAR.A1CB43912011" office:target-frame-name="_blank" xlink:show="new"><text:span text:style-name="T29">153-7863</text:span></text:a><text:span text:style-name="T30">), i</text:span><text:span text:style-name="T31">r atsižvelgdamas į Europos socialinio fondo agentūros 2013 m. rugpjūčio 26 d. projekto Nr. VP1-4.1-VRM-08-V-01-018 tinkamumo finansuoti vertinimo ataskaitą Nr. 2013-VRM-A078,</text:span></text:p>
      <text:p text:style-name="P32"><text:span text:style-name="T33">s k i r i u:</text:span></text:p>
      <text:p text:style-name="P34"><text:span text:style-name="T35">1</text:span><text:span text:style-name="T36">. finansavimą valstybės projektų planavimo būdu pateiktam Lie</text:span><text:span text:style-name="T37">tuvos jaunimo organizacijų tarybos projektui „Žiniomis ir faktais grįsta jaunimo politika“ (paraiškos kodas VP1-4.1-VRM-08-V-01-018) įgyvendinti – iki 499 980,18 Lt (keturių šimtų devyniasdešimt devynių tūkstančių devynių šimtų aštuoniasdešimties litų 18 c</text:span><text:span text:style-name="T38">t) iš Vidaus reikalų ministerijos programos „Regionų plėtros ir Europos Sąjungos struktūrinės paramos programų įgyvendinimo užtikrinimas“ (programos kodas 03.03) pagal priemonę „Didinti valstybės tarnybos administracinius gebėjimus, gerinti valstybės tarny</text:span><text:span text:style-name="T39">bos valdymą, plėtoti institucinį bendradarbiavimą ir partnerystę“ (priemonės kodas 01-01-04), finansuoti:</text:span></text:p>
      <text:p text:style-name="P40"><text:span text:style-name="T41">1.1</text:span><text:span text:style-name="T42">. iš Europos Sąjungos lėšų (finansavimo šaltinio kodas 1.3.2.3.1) – iki 424 983,15 Lt (keturių šimtų dvidešimt keturių tūkstančių devynių šimtų a</text:span><text:span text:style-name="T43">štuoniasdešimt trijų litų 15 ct);</text:span></text:p>
      <text:p text:style-name="P44"><text:span text:style-name="T45">1.2</text:span><text:span text:style-name="T46">. iš bendrojo finansavimo lėšų (finansavimo šaltinio kodas 1.2.2.3.1) – iki 74 997,03 Lt (septyniasdešimt keturių tūkstančių devynių šimtų devyniasdešimt septynių litų 3 ct).</text:span></text:p>
      <text:p text:style-name="P47"/>
      <text:p text:style-name="P48"><text:span text:style-name="T49">Vidaus reikalų ministras</text:span><text:span text:style-name="T50"><text:tab/>Dailis<text:s/></text:span><text:span text:style-name="T51">Alfonsas Barakauskas</text:span></text:p>
      <text:p text:style-name="P52"/>
      <text:p text:style-name="P53"><text:span text:style-name="T54">________________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6T00:31:00Z</meta:creation-date>
    <dc:date>2015-07-06T00:31:00Z</dc:date>
    <meta:template xlink:href="Normal" xlink:type="simple"/>
    <meta:editing-cycles>2</meta:editing-cycles>
    <meta:editing-duration>PT0S</meta:editing-duration>
    <meta:document-statistic meta:page-count="1" meta:paragraph-count="16" meta:word-count="412" meta:character-count="3353" meta:row-count="73" meta:non-whitespace-character-count="2957"/>
  </office:meta>
</office:document-meta>
</file>