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NEGYVENAMŲJŲ PATALPŲ VILNIUJE, ALGIRDO G. 31 IR ŠERMUKŠNIŲ G. 4 IR 6, PANAUDOJIMO</text:p>
      <text:p text:style-name="P14"/>
      <text:p text:style-name="P15">1997 m. vasario 17 d. Nr. 134</text:p>
      <text:p text:style-name="P16">Vilnius</text:p>
      <text:p text:style-name="P17"/>
      <text:p text:style-name="P18"><text:span text:style-name="T19">Vadovaudamasi Lietuvos Respublikos 1994 m. gruodžio 20 d. įstatymu Nr. I-714 „Dėl Lietuvos Respublikos įstatymo „Dėl dalies valstybės turto priskyrimo ir perdavimo savivaldybių nuosavybėn“ įgyvendinimo“ (Žin., 1995, Nr.<text:s/></text:span><text:a xlink:href="https://www.e-tar.lt/portal/lt/legalAct/TAR.CDE9A0ADF13A" office:target-frame-name="_blank" xlink:show="new"><text:span text:style-name="T20">1-2</text:span></text:a><text:span text:style-name="T21">, Nr.<text:s/></text:span><text:a xlink:href="https://www.e-tar.lt/portal/lt/legalAct/TAR.EC4C6310CCF6" office:target-frame-name="_blank" xlink:show="new"><text:span text:style-name="T22">59-1485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erduoti valdyti ir naudotis patikėjimo teise kaip valstybės turtą:</text:span></text:p>
      <text:p text:style-name="P29"><text:span text:style-name="T30">1.1</text:span><text:span text:style-name="T31">. Valstybinei energetikos išteklių, kainų ir energetinės veiklos kontrolės komisijai - Vilniaus miesto savivaldybės patikėjimo teise valdomas 271,6 kv. metro negyvenamąsias patalpas (inventorizacijos byloje pažymėtos indeksais 211-1 - 224-1) Vilniuje, Algirdo g. 31;</text:span></text:p>
      <text:p text:style-name="P32"><text:span text:style-name="T33">1.2</text:span><text:span text:style-name="T34">. įmonei Indėlių draudimo fondui - Vilniaus miesto savivaldybės patikėjimo teise valdomas 143,8 kv. metro negyvenamąsias patalpas (inventorizacijos byloje pažymėtos indeksais 111-1 - 118-1) Vilniuje, Algirdo g. 31;</text:span></text:p>
      <text:p text:style-name="P35"><text:span text:style-name="T36">1.3</text:span><text:span text:style-name="T37">. valstybės įmonei Lietuvos valstybės vertybinių popierių fondui - Vilniaus miesto savivaldybės patikėjimo teise valdomas 163,8 kv. metro negyvenamąsias patalpas (inventorizacijos byloje pažymėtos indeksais 106-1 – 110-1; 119-1 – 122-1) Vilniuje, Algirdo g. 31;</text:span></text:p>
      <text:p text:style-name="P38"><text:span text:style-name="T39">1.4</text:span><text:span text:style-name="T40">. Vilniaus miesto valstybinei mokesčių inspekcijai - Finansų ministerijos administracinius pastatus Vilniuje, Šermukšnių g. 4 ir 6, kurių bendrasis naudingasis plotas atitinkamai 1291,77 kv. metro ir 1735,85 kv. metro.</text:span></text:p>
      <text:p text:style-name="P41"><text:span text:style-name="T42">2</text:span><text:span text:style-name="T43">. Pavesti Vilniaus miesto savivaldybei išnuomoti ne konkurso tvarka ne pelno organizacijai Lietuvos eksporto plėtojimo agentūrai 199,6 kv. metro negyvenamąsias patalpas (inventorizacijos byloje pažymėtos indeksais 123-1 - 128-1; 102-1 - 105-1) Vilniuje, Algirdo g. 31.</text:span></text:p>
      <text:p text:style-name="P44"><text:span text:style-name="T45">3</text:span><text:span text:style-name="T46">. Pripažinti netekusiais galios Lietuvos Respublikos Vyriausybės 1996 m. spalio 31 d. nutarimo Nr. 1272 „Dėl dalies patalpų Vilniuje, J.Tumo-Vaižganto g. 8a/2, panaudojimo (Žin., 1996, Nr.<text:s/></text:span><text:a xlink:href="https://www.e-tar.lt/portal/lt/legalAct/TAR.767333B97ACB" office:target-frame-name="_blank" xlink:show="new"><text:span text:style-name="T47">107-2458</text:span></text:a><text:span text:style-name="T48">) 1.1, 1.2.2, 1.2.3 punktus.</text:span></text:p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STATYBOS IR URBANISTIKOS MINISTRAS<text:tab/>ALGIS ČAPLI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05:18:00Z</meta:creation-date>
    <dc:date>2021-06-30T05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7" meta:character-count="2370" meta:row-count="69" meta:non-whitespace-character-count="2072"/>
  </office:meta>
</office:document-meta>
</file>