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IO SOCIALINIO DRAUDIMO FONDO TARYBOS</text:p>
      <text:p text:style-name="P3">NUTARIMAS</text:p>
      <text:p text:style-name="P4"/>
      <text:p text:style-name="P5">DĖL 2008 METŲ DRAUDŽIAMŲJŲ PAJAMŲ</text:p>
      <text:p text:style-name="P6"/>
      <text:p text:style-name="P7">2008 m. gruodžio 19 d. Nr. 6-1</text:p>
      <text:p text:style-name="P8">Vilnius</text:p>
      <text:p text:style-name="Normal"/>
      <text:p text:style-name="P9">Vadovaudamasi Lietuvos Respublikos valstybinių socialinio draudimo pensijų įstatymo 16 straipsnio 2 dalimi, Valstybinio socialinio draudimo fondo taryba<text:s/><text:span text:style-name="T10">nutari</text:span>a:</text:p>
      <text:p text:style-name="P11">1. Patvirtinti 2008 metų draudžiamąsias pajamas 1445 litus.</text:p>
      <text:p text:style-name="P12">2. Nutarimą paskelbti leidinyje „Valstybės žinios“.</text:p>
      <text:p text:style-name="Normal"/>
      <text:p text:style-name="Normal"/>
      <text:p text:style-name="P13">TARYBOS PIRMININKAS<text:tab/>VYTAUTAS VIDMANTAS ZIMNICKAS</text:p>
      <text:p text:style-name="Normal"/>
      <text:p text:style-name="P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5-10-03T21:34:00Z</meta:creation-date>
    <dc:date>2015-10-03T21:34:00Z</dc:date>
    <meta:template xlink:href="Normal" xlink:type="simple"/>
    <meta:editing-cycles>2</meta:editing-cycles>
    <meta:editing-duration>PT0S</meta:editing-duration>
    <meta:document-statistic meta:page-count="1" meta:paragraph-count="11" meta:word-count="59" meta:character-count="482" meta:row-count="31" meta:non-whitespace-character-count="434"/>
  </office:meta>
</office:document-meta>
</file>