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letter-spacing="0.106cm"/>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ab-stops>
          <style:tab-stop style:position="16cm" style:type="right"/>
        </style:tab-stops>
      </style:paragraph-properties>
    </style:style>
    <style:style style:name="P5" style:family="paragraph" style:parent-style-name="Standard">
      <style:paragraph-properties fo:margin-left="0cm" fo:margin-right="0cm" fo:text-align="justify" style:justify-single-word="false" fo:text-indent="1cm" style:auto-text-indent="false"/>
    </style:style>
    <style:style style:name="P6" style:family="paragraph" style:parent-style-name="Standard">
      <style:paragraph-properties fo:margin-left="0cm" fo:margin-right="0cm" fo:text-align="justify" style:justify-single-word="false" fo:text-indent="1cm" style:auto-text-indent="false"/>
      <style:text-properties fo:font-weight="bold" style:font-weight-asian="bold" style:font-weight-complex="bold"/>
    </style:style>
    <style:style style:name="P7"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style:text-position="sub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KAUNO REGIONO APLINKOS APSAUGOS DEPARTAMENTO</text:p>
      <text:p text:style-name="P2">INFORMACIJA</text:p>
      <text:p text:style-name="P1"/>
      <text:p text:style-name="P3">DĖL GRŪDŲ PERDIRBIMO ĮMONĖS STATYBOS LEISTINUMO POVEIKIO APLINKAI POŽIŪRIU</text:p>
      <text:p text:style-name="P5"/>
      <text:p text:style-name="P5"><text:span text:style-name="T1">Planuojamos ūkinės veiklos pavadinimas – </text:span>Grūdų perdirbimo įmonės statyba.</text:p>
      <text:p text:style-name="P5"><text:span text:style-name="T1">Planuojamos ūkinės veiklos užsakovas – </text:span>UAB „Nordetanolis“, Pramonės g. 8, LT-94102, Klaipėda tel. (8 46) 34 74 85. </text:p>
      <text:p text:style-name="P5"><text:span text:style-name="T1">Planuojamos ūkinės veiklos vieta </text:span>(apskritis, miestas, rajonas, seniūnija, kaimas, gatvė) – Kauno apskr., Kėdainių m., Metalistų g. 4.</text:p>
      <text:p text:style-name="P5"><text:span text:style-name="T1">Poveikio aplinkai vertinimo dokumentų rengėjas – </text:span>Klaipėdos universiteto Baltijos pajūrio aplinkos tyrimų ir planavimo institutas, H. Manto g. 84, LT-92294 Klaipėda, tel. (8 46) 39 88 46.</text:p>
      <text:p text:style-name="P5"><text:span text:style-name="T1">Planuojamos ūkinės veiklos aprašymas – </text:span>grūdų perdirbimo gamyklos statyba Kėdainių pramonės parko teritorijoje. Gamykla bus skirta perdirbti grūdams, iš kurių bus gaminami šie produktai: etanolis, glitimas, baltymų koncentratas bei kt. Įmonėje numatoma perdirbti apie 317 000 t/m. grūdų. Planuojamas gamybos pajėgumas: bioetanolis – apie 112 000 m<text:span text:style-name="T2">3</text:span>/m.; glitimas – apie 31 000 t/m.; krakmolas – apie 180 000 t/m.; baltymų koncentratas – apie 17 000 t/m.; sėlenos – apie 64 000 t/m.; techninis alkoholis – apie 1200 m<text:span text:style-name="T2">3</text:span>/m.; fuzelis (aukštesniųjų alkoholių mišinys) – apie 560 m<text:span text:style-name="T2">3</text:span>. Gamyklos statybai numatytas 14,12 ha plotas.</text:p>
      <text:p text:style-name="P5"><text:span text:style-name="T1">Priemonės, numatytos neigiamam poveikiui aplinkai išvengti, jį sumažinti, kompensuoti ar jo pasekmėms likviduoti – </text:span>įmonėje numatomas pakartotinis gamybinio vandens panaudojimas, leidžiantis sumažinti vandens poreikį ir nuotekų kiekius. Nuotekų valymui pasirinktas pramonės inovacinis nuotekų valymo metodas – atbulinis (reversinis) osmosas. Šitaip išvalytos nuotekos yra tinkamos naudoti pakartotinai įmonės technologiniuose procesuose. Gruntinio vandens prevencinė apsaugos priemonė – požeminio vandens monitoringas. Neigiamo poveikio orui mažinimo priemonės: oro filtravimo sistemų įdiegimas grūdų priėmimo duobėje, grūdų valymo mašinoje, grūdų malūno technologiniuose mazguose, glitimo ir baltymų koncentrato gamybos cechuose, alkoholio rezervuarų alsuoklių aukščio padidinimas, aktyvios garų grąžinimo sistemos taikymas etanolio pakrovimui į autocisternas ir geležinkelio cisternas. Kietų dalelių emisijai iš taršos šaltinių (grūdų malūno, glitimo ir baltyminio koncentrato gamybos cechų) mažinti numatyta papildoma dvigubo filtravimo sistema. Įmonė vykdys oro taršos monitoringą. Kontroliuojami išmetami į aplinkos orą teršalai, kurių pavojingumo rodiklis (TPR) &gt;10: etanolis, kietosios dalelės, NO<text:span text:style-name="T3">x</text:span>, CO, SO<text:span text:style-name="T3">2</text:span>. Užbaigus statybos darbus, dirvožemio sluoksnis bus panaudotas teritorijos aplinkos tvarkymui. Bus numatytos pavojingam objektui būtinos saugumo priemonės: gaisrų gesinimo putomis sistema, dulkių nutraukimo sistemos ir kt.</text:p>
      <text:p text:style-name="P6">Poveikio aplinkai vertinimo subjektų išvados:</text:p>
      <text:p text:style-name="P5">Kauno visuomenės sveikatos centro Kėdainių skyrius 2008-04-04 raštu Nr. 2-115-14 ataskaitai pritarė.</text:p>
      <text:p text:style-name="P5">Priešgaisrinės apsaugos ir gelbėjimo departamento prie Vidaus reikalų ministerijos Kėdainių PGT 2008-04-23 raštu Nr. V4-165(2.13) ataskaitai pritarė.</text:p>
      <text:p text:style-name="P5">Kultūros paveldo departamento prie Kultūros ministerijos Kauno teritorinis padalinys 2008-04-02 raštu Nr. 2K-381 ataskaitai pritarė.</text:p>
      <text:p text:style-name="P5">Kauno apskrities viršininko administracija 2008-04-09 raštu Nr. 4-665 ataskaitai pritarė. </text:p>
      <text:p text:style-name="P5">Kėdainių rajono savivaldybės administracija 2008-05-22 raštu Nr. 8-4-1-802-1 ataskaitai pritarė. </text:p>
      <text:p text:style-name="P6">Visuomenės informavimas apie planuojamos ūkinės veiklos poveikio aplinkai vertinimą.</text:p>
      <text:p text:style-name="P5">PŪV organizatoriai 2008 m. sausio 30 d. respublikiniame laikraštyje „Lietuvos žinios“ Nr. 21 ir 2008 m. sausio 30 d. Kėdainių miesto dienraštyje „Rinkos aikštė“ Nr. 13 bei <text:soft-page-break/>Kėdainių r. sav. seniūnijos skelbimų lentoje informavo visuomenę apie parengtą PAV ataskaitą. Viešas visuomenės supažindinimas vyko 2008 m. vasario 13 d. Kėdainių verslo infomacijos centro posėdžių salėje, J. Basanavičiaus g. 36, Kėdainiuose. Viešame visuomenės supažindinime su PŪV PAV ataskaita dalyvavo UAB „Nordetanolis“ atstovai, Klaipėdos universiteto Baltijos pajūrio aplinkos tyrimų ir planavimo instituto atstovai, Kėdainių r. sav. administracijos atstovai, Kauno RAAD Kėdainių agentūros vedėjas K. Mikalauskas, gretimų verslo įmonių ir visuomenės atstovai (iš viso 20 dalyvių). Susirinkime buvo svarstyta apie gamybinių atliekų susidarymą, proceso metu susidarančių atliekų kiekius, aptarti vandens kiekių, vandens paėmimo ir išleidimo klausimai bei nuotekų kiekių ir jų užterštumo klausimai, kietųjų dalelių išmetimo, kvapų problemos sprendimo būdai, įtaka visuomenės sveikatai ir ekstremalios situacijos bei kt. Diskusijos metu buvo siūloma statyti nuosavus valymo įrenginius ir galimybę išvalytas nuotekas išleisti į Obelį. Į visus patektus klausimus užsakovas bei PAV dokumentų rengėjai atsakė ir pasiūlymus įvertino.</text:p>
      <text:p text:style-name="P6">Atsakingos institucijos sprendimo pobūdis, jo priėmimo data ir su juo siejamos sąlygos:</text:p>
      <text:p text:style-name="P5">Kauno regiono aplinkos apsaugos departamentas pritarė UAB „Nordetanolis“ planuojamai ūkinei veiklai „Grūdų perdirbimo įmonės statyba“ pagal poveikio aplinkai vertinimo ataskaitą. Sprendimas priimtas 2008-06-18 raštu Nr. KR12-3647/73. Techninio projekto sprendiniuose turi būti nustatytos visos priemonės neigiamam poveikiui aplinkai išvengti, sumažinti, kompensuoti ir pasekmėms likviduoti, kurios nurodytos poveikio aplinkai vertinimo ataskaitoje.</text:p>
      <text:p text:style-name="P5">Įstatymo nustatyta tvarka informuoti visuomenę apie priimtą sprendimą dėl planuojamos ūkinės veiklos leistinumo, vadovaujantis Lietuvos Respublikos aplinkos ministro įsakymu „Dėl Visuomenės informavimo ir dalyvavimo planuojamos ūkinės veiklos poveikio aplinkai vertinimo procese tvarkos aprašo patvirtinimo“ (Žin., 2005-08-02, Nr. 93-3472).</text:p>
      <text:p text:style-name="P5"><text:span text:style-name="T1">Kur ir kada galima susipažinti su išsamesne informacija apie priimtą sprendimą dėl planuojamos ūkinės veiklos leistinumo pasirinktoje vietoje. </text:span>Su išsamesne informacija apie priimtą sprendimą galima susipažinti darbo dienomis Kauno RAAD poveikio aplinkai vertinimo skyriuje, Rotušės a. 12, Kaune, tel. (8 37) 40 12 91.</text:p>
      <text:p text:style-name="P5"/>
      <text:p text:style-name="P4">DIREKTORIUS<text:tab/>ANTANAS PETRAUSKAS</text:p>
      <text:p text:style-name="P5"/>
      <text:p text:style-name="P1">_________________</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KAUNO REGIONO APLINKOS APSAUGOS DEPARTAMENTO</dc:title>
    <meta:initial-creator>Rima</meta:initial-creator>
    <meta:creation-date>2008-11-27T11:13:00</meta:creation-date>
    <dc:date>2008-11-27T11:13:30.89</dc:date>
    <meta:editing-cycles>2</meta:editing-cycles>
    <meta:editing-duration>PT52113H31M44S</meta:editing-duration>
    <meta:document-statistic meta:table-count="0" meta:image-count="0" meta:object-count="0" meta:page-count="2" meta:paragraph-count="23" meta:word-count="751" meta:character-count="5931"/>
    <meta:generator>OpenOffice.org/3.0$Win32 OpenOffice.org_project/300m9$Build-9358</meta:generator>
    <meta:user-defined meta:name="Info 1"/>
    <meta:user-defined meta:name="Info 2"/>
    <meta:user-defined meta:name="Info 3"/>
    <meta:user-defined meta:name="Info 4"/>
  </office:meta>
</office:document-meta>
</file>