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ISUOMENĖS SVEIKATOS PRIEŽIŪROS TARNYBOS PRIE SVEIKATOS APSAUGOS MINISTERIJOS DIREKTORIAUS</text:p>
      <text:p text:style-name="P2">ĮSAKYMAS</text:p>
      <text:p text:style-name="P3"/>
      <text:p text:style-name="P4"><text:span text:style-name="T5">DĖL VALSTYBINĖS VISUOMENĖS SVEIKATOS PRIEŽIŪROS TARNYBOS PRIE SVEIKATOS APSAUGOS MINISTERIJOS DIREKTORIAUS 2</text:span><text:span text:style-name="T6">006 M. GRUODŽIO 7 D. ĮSAKYMO NR. V-106 „DĖL VISUOMENĖS SVEIKATOS PRIEŽIŪROS VEIKLOS LICENCIJOS FORMOS PATVIRTINIMO“ PRIPAŽINIMO NETEKUSIU GALIOS</text:span></text:p>
      <text:p text:style-name="P7"/>
      <text:p text:style-name="P8">2007 m. gruodžio 11 d. Nr. V-121<text:s/></text:p>
      <text:p text:style-name="P9">Vilnius</text:p>
      <text:p text:style-name="Normal"/>
      <text:p text:style-name="P10">1.<text:s/><text:span text:style-name="T11">Pripažįstu</text:span><text:s/>netekusiu galios Valstybinės visuomenės sveikatos priežiūros tarnybos prie Sveikatos apsaugos ministerijos direktoriaus 2006 m. gruodžio 7 d. įsakymą Nr. V-106 „Dėl Visuomenės sveikatos priežiūros veiklos licencijos formos patvirtinimo“ (Žin., 2006, Nr.<text:s/><text:a xlink:href="https://www.e-tar.lt/portal/lt/legalAct/TAR.4663C083C2EB" office:target-frame-name="_blank" xlink:show="new"><text:span text:style-name="T12">136-5192</text:span></text:a>).</text:p>
      <text:p text:style-name="P13">2.<text:s/><text:span text:style-name="T14">Nustata</text:span>u, kad šis įsakymas įsigalioja nuo 2008 m. sausio 1 d.</text:p>
      <text:p text:style-name="Normal"/>
      <text:p text:style-name="P15">DIREKTORIUS<text:tab/>VYTAUTAS BAKASĖNAS</text:p>
      <text:p text:style-name="Normal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Sandra</meta:initial-creator>
    <dc:creator>Adlib User</dc:creator>
    <meta:creation-date>2015-10-08T00:09:00Z</meta:creation-date>
    <dc:date>2015-10-08T00:09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88" meta:row-count="35" meta:non-whitespace-character-count="788"/>
  </office:meta>
</office:document-meta>
</file>