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8111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8111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style:tab-stops>
          <style:tab-stop style:type="right" style:position="6.8111in"/>
        </style:tab-stops>
      </style:paragraph-properties>
      <style:text-properties fo:hyphenate="false"/>
    </style:style>
    <style:style style:name="P67" style:parent-style-name="Normal" style:family="paragraph">
      <style:paragraph-properties>
        <style:tab-stops>
          <style:tab-stop style:type="right" style:position="0.9013in"/>
          <style:tab-stop style:type="left" style:position="3.5437in"/>
          <style:tab-stop style:type="right" style:position="6.8111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text:s/>IŠSAUGOJIMAS BEI PRITAIKYMAS TURIZMO PLĖTRAI“ ĮGYVENDINIMO PRIEMONĘ VP3-1.1-VRM-01-R „REGIONINIŲ EKONOMIKOS AUGIMO CENTRŲ PLĖTRA“, IR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text:s/>AUGIMO CENTRŲ PLĖTRA“ PAKEITIMO</text:p>
      <text:p text:style-name="P6"/>
      <text:p text:style-name="P7">2013 m. lapkričio 18 d. Nr. 1V-960</text:p>
      <text:p text:style-name="P8">Vilnius</text:p>
      <text:p text:style-name="P9"/>
      <text:p text:style-name="P10"/>
      <text:p text:style-name="P11"><text:span text:style-name="T12">Atsižvelgdamas į viešosios įstaigos Centrinės projektų valdymo agentūros 2013 m. spalio 24 d. Projekto tinkamumo papildomai finansuoti vertinimo ataskaitą Nr. 1 ir vadovaudamasis</text:span><text:span text:style-name="T13"><text:s/>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EA9CC69B757D" office:target-frame-name="_blank" xlink:show="new"><text:span text:style-name="T16">19-770</text:span></text:a><text:span text:style-name="T17">, Nr. </text:span><text:a xlink:href="https://www.e-tar.lt/portal/lt/legalAct/TAR.1A75EB4857A2" office:target-frame-name="_blank" xlink:show="new"><text:span text:style-name="T18">131-5682</text:span></text:a><text:span text:style-name="T19">), 106.2 ir 107 punktais,</text:span><text:span text:style-name="T20"><text:s/></text:span><text:span text:style-name="T21">Papildomo finansavimo pagal Lietuvos Respublikos vidaus re</text:span><text:span text:style-name="T22">ikalų ministerijos administruojamas Lietuvos 2007–2013 metų Europos Sąjungos struktūrinės paramos panaudojimo strategijos veiksmų programų prioritetų įgyvendinimo priemones skyrimo įgyvendinamiems projektams tvarkos aprašo, patvirtinto Lietuvos Respublikos</text:span><text:span text:style-name="T23"><text:s/>vidaus reikalų ministro 2011 m. vasario 3 d. įsakymu Nr. 1V-91 (Žin., 2011, Nr. </text:span><text:a xlink:href="https://www.e-tar.lt/portal/lt/legalAct/TAR.F0C7FDE7EFAF" office:target-frame-name="_blank" xlink:show="new"><text:span text:style-name="T24">17-806</text:span></text:a><text:span text:style-name="T25">), 18 punktu:</text:span></text:p>
      <text:p text:style-name="P26"><text:span text:style-name="T27">1</text:span><text:span text:style-name="T28">. S k i r i u papildomą finansavimą pagal 2007–2013 metų Sanglaudos ska</text:span><text:span text:style-name="T29">tinimo veiksmų programos 1 prioriteto „Vietinė ir urbanistinė plėtra, kultūros paveldo ir gamtos išsaugojimas bei pritaikymas turizmo plėtrai“ įgyvendinimo priemonę VP3-1.1-VRM-01-R „Regioninių ekonomikos augimo centrų plėtra“ Mažeikių rajono savivaldybės<text:s/></text:span><text:span text:style-name="T30">administracijos projektui „Mažeikių rajono savivaldybės muziejaus rekonstravimas“ (projekto kodas Nr. VP3-1.1-VRM-01-R-82-007) įgyvendinti – iki 322 505,40 Lt (trijų šimtų dvidešimt dviejų tūkstančių penkių šimtų penkių litų 40 ct).</text:span></text:p>
      <text:p text:style-name="P31"><text:span text:style-name="T32">2</text:span><text:span text:style-name="T33">. P a k e i č i u<text:s/></text:span><text:span text:style-name="T34">Lietuvos Respublikos vidaus reikalų ministro 2011 m. birželio 15 d. įsakymą Nr. 1V-459 „Dėl finansavimo skyrimo projektams, finansuojamiems pagal 2007–2013 m. Sanglaudos skatinimo veiksmų programos 1 prioriteto „Vietinė ir urbanistinė plėtra, kultūros pave</text:span><text:span text:style-name="T35">ldo ir gamtos išsaugojimas bei pritaikymas turizmo plėtrai“ įgyvendinimo priemonę VP3-1.1-VRM-01-R „Regioninių ekonomikos augimo centrų plėtra“ (Žin., 2011, Nr. </text:span><text:a xlink:href="https://www.e-tar.lt/portal/lt/legalAct/TAR.FCF14C405705" office:target-frame-name="_blank" xlink:show="new"><text:span text:style-name="T36">75-3653</text:span></text:a><text:span text:style-name="T37">):</text:span></text:p>
      <text:p text:style-name="P38"><text:span text:style-name="T39">2.1</text:span><text:span text:style-name="T40">.</text:span><text:span text:style-name="T41"><text:s/>išdėstau 3 punktą taip:</text:span></text:p>
      <text:p text:style-name="P42"><text:span text:style-name="T43">„</text:span><text:span text:style-name="T44">3</text:span><text:span text:style-name="T45">. finansavimą regionų projektų planavimo būdu pateiktam Mažeikių rajono savivaldybės administracijos projektui „Mažeikių rajono savivaldybės muziejaus rekonstravimas“ (projekto kodas Nr. VP3-1.1-VRM-01-R-82-007) įgyvendinti – i</text:span><text:span text:style-name="T46">ki 2 172 505,40 Lt (dviejų milijonų vieno šimto septyniasdešimt dviejų tūkstančių penkių šimtų penkių litų 40 ct) iš Vidaus reikalų ministerijos programos „Regionų plėtros ir Europos Sąjungos struktūrinės paramos programų įgyvendinimo užtikrinimas“ (progra</text:span><text:span text:style-name="T47">mos kodas 03.03) pagal priemonę „Mažinti gyvenimo aplinkos ir kokybės skirtumus tarp pagrindinių ir likusių šalies<text:s/></text:span><text:soft-page-break/><text:span text:style-name="T48">miestų ir sudaryti prielaidas spartesnei ūkinės veiklos diversifikacijai kaimo vietovėse“ (priemonės kodas 01-01-02), finansuoti:“;</text:span></text:p>
      <text:p text:style-name="P49"><text:span text:style-name="T50">2.2</text:span><text:span text:style-name="T51">. išdėstau 3.1 punktą taip:</text:span></text:p>
      <text:p text:style-name="P52"><text:span text:style-name="T53">„</text:span><text:span text:style-name="T54">3.1</text:span><text:span text:style-name="T55">. iš Europos Sąjungos lėšų (finansavimo šaltinio kodas 1.3.2.3.1) – iki 1 996 356,31 Lt (vieno milijono devynių šimtų devyniasdešimt šešių tūkstančių trijų šimtų penkiasdešimt šešių litų 31 ct);“</text:span></text:p>
      <text:p text:style-name="P56"><text:span text:style-name="T57">2.3</text:span><text:span text:style-name="T58">. išdėstau 3.</text:span><text:span text:style-name="T59">2 punktą taip:</text:span></text:p>
      <text:p text:style-name="P60"><text:span text:style-name="T61">„</text:span><text:span text:style-name="T62">3.2</text:span><text:span text:style-name="T63">. iš bendrojo finansavimo lėšų (finansavimo šaltinio kodas 1.2.2.3.1) – iki 176 149,09 Lt (vieno šimto septyniasdešimt šešių tūkstančių vieno šimto keturiasdešimt devynių litų 9 ct).“</text:span></text:p>
      <text:p text:style-name="P64"/>
      <text:p text:style-name="P65"/>
      <text:p text:style-name="P66"/>
      <text:p text:style-name="P67"><text:span text:style-name="T68">Vidaus reikalų ministras</text:span><text:span text:style-name="T69"><text:tab/>Dailis Alfonsas</text:span><text:span text:style-name="T70"><text:s/>Barakauska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4T22:48:00Z</meta:creation-date>
    <dc:date>2015-07-04T22:48:00Z</dc:date>
    <meta:template xlink:href="Normal" xlink:type="simple"/>
    <meta:editing-cycles>2</meta:editing-cycles>
    <meta:editing-duration>PT0S</meta:editing-duration>
    <meta:document-statistic meta:page-count="2" meta:paragraph-count="19" meta:word-count="559" meta:character-count="4347" meta:row-count="102" meta:non-whitespace-character-count="3807"/>
  </office:meta>
</office:document-meta>
</file>