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etter-spacing="0.0138in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etter-spacing="0.0138in"/>
    </style:style>
    <style:style style:name="P12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<text:s/></text:span></text:p>
      <text:p text:style-name="P10"><text:span text:style-name="T11">MINISTRAS PIRMININKAS</text:span></text:p>
      <text:p text:style-name="P12">POTVARKIS</text:p>
      <text:p text:style-name="P13"/>
      <text:p text:style-name="P14"><text:span text:style-name="T15">Dėl</text:span><text:s/><text:span text:style-name="T16">LIETUVOS RESPUBLIKOS MINISTRO PIRMININKO 2013 M. GEGUŽĖS 9 D. POTVARKIO NR. 161 „DĖL MOKSLINIŲ TYRIMŲ, EKSPERIMENTINĖS PLĖTROS IR INOVACIJŲ STRATEGINĖS TARYBOS IR DARBO GRUPĖS SUDARYMO“ PAKEITIMO</text:span></text:p>
      <text:p text:style-name="Normal"/>
      <text:p text:style-name="P17">2013 m. lapkričio 29 d. Nr. 339</text:p>
      <text:p text:style-name="P18">Vilnius</text:p>
      <text:p text:style-name="P19"/>
      <text:p text:style-name="P20"><text:span text:style-name="T21">Pakeičiu<text:s/></text:span>Lietuvos Respublikos Ministro Pirmininko 2013 m. gegužės 9 d. potvarkį Nr. 161 „Dėl Mokslinių tyrimų, eksperimentinės plėtros ir inovacijų strateginės tarybos ir darbo grupės sudarymo“ (Lietuvos Respublikos Ministro Pirmininko 2013 m. spalio 17 d. potvarkio Nr. 303 redakcija) – įrašau 1 punkte į nurodytu potvarkiu sudarytą Mokslinių tyrimų, eksperimentinės plėtros ir inovacijų strateginę tarybą Jūrą Banį – laikinai einantį Vilniaus universiteto rektoriaus pareigas ir patikslinu Vidmanto Remeikio pareigas – Valstybinio mokslinių tyrimų instituto Fizinių ir technologijos mokslų centro direktoriaus pavaduotojas mokslo reikalams.</text:p>
      <text:p text:style-name="Normal"/>
      <text:p text:style-name="Normal"/>
      <text:p text:style-name="Normal"/>
      <text:p text:style-name="P22">MINISTRAS PIRMININK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3 M</dc:title>
    <meta:initial-creator>lrvk</meta:initial-creator>
    <dc:creator>Adlib User</dc:creator>
    <meta:creation-date>2016-02-17T12:50:00Z</meta:creation-date>
    <dc:date>2016-02-17T12:50:00Z</dc:date>
    <meta:print-date>2013-11-26T14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985" meta:row-count="31" meta:non-whitespace-character-count="868"/>
  </office:meta>
</office:document-meta>
</file>