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OCIALINĖS APSAUGOS IR DARBO MINISTRĖ</text:span></text:p>
      <text:p text:style-name="P9"/>
      <text:p text:style-name="P10">Į S A K Y M A S</text:p>
      <text:p text:style-name="P11">DĖL VALSTYBINĖS JAUNIMO REIKALŲ TARYBOS SUDĖTIES PATVIRTINIMO</text:p>
      <text:p text:style-name="P12"/>
      <text:p text:style-name="P13">1999 m. spalio 14 d. Nr. 81</text:p>
      <text:p text:style-name="P14">Vilnius</text:p>
      <text:p text:style-name="P15"/>
      <text:p text:style-name="P16"><text:span text:style-name="T17">Vadovaudamasi Lietuvos Respublikos Vyriausybė</text:span><text:span text:style-name="T18">s 1996 m. spalio 7 d. nutarimu Nr. 1167 „Dėl Valstybinės jaunimo reikalų tarybos nuostatų ir Valstybinio jaunimo fondo įstatų patvirtinimo“ (Žin., 1996, Nr.<text:s/></text:span><text:a xlink:href="https://www.e-tar.lt/portal/lt/legalAct/TAR.FE340B68FC16" office:target-frame-name="_blank" xlink:show="new"><text:span text:style-name="T19">98-2245</text:span></text:a><text:span text:style-name="T20">; 1997, Nr.<text:s/></text:span><text:a xlink:href="https://www.e-tar.lt/portal/lt/legalAct/TAR.B6B00B77C334" office:target-frame-name="_blank" xlink:show="new"><text:span text:style-name="T21">44-1090</text:span></text:a><text:span text:style-name="T22">):</text:span></text:p>
      <text:p text:style-name="P23"><text:span text:style-name="T24">1</text:span><text:span text:style-name="T25">. Tvirtinu</text:span><text:span text:style-name="T26"><text:s/>Valstybinės jaunimo reikalų tarybos sudėtį:</text:span></text:p>
      <text:p text:style-name="P27">V. Blinkevičiūtė – socialinės apsaugos ir darbo viceministrė (pirmininkė),</text:p>
      <text:p text:style-name="P28">M. Kiznis – Lietuvos jaunimo organizacijų tarybos programų koordinatorius (pirmininkės pavaduotojas),</text:p>
      <text:p text:style-name="P29">R. Baužinskas – valdymo reformų ir savivaldybių reikalų ministro patarėjas,</text:p>
      <text:p text:style-name="P30">A. Bendinskas – Lietuvos studentų sąjungos viceprezidentas,</text:p>
      <text:p text:style-name="P31">G. Kačergytė – Lietuvos skautijos pirmijos pirmininko pavaduotoja,</text:p>
      <text:p text:style-name="P32">V. Kriauza – sveikatos apsaugos viceministras,</text:p>
      <text:p text:style-name="P33">A. Kučikas – Kauno jaunimo organizacijų sąjungos „Apskritasis stalas“ pirmininkas,</text:p>
      <text:p text:style-name="P34">I. Marčiulionytė – kultūros viceministrė,</text:p>
      <text:p text:style-name="P35">J. Meldžiukas – Lietuvos krikščioniškojo jaunimo blaivybės sąjungos<text:s/>„Žingsnis“ pirmininkės pavaduotojas,</text:p>
      <text:p text:style-name="P36">G. Paliokienė – švietimo ir mokslo viceministrė,</text:p>
      <text:p text:style-name="P37">O. Stripeikis – Ateitininkų Federacijos valdybos referentas jaunimo politikos klausimais,</text:p>
      <text:p text:style-name="P38"><text:span text:style-name="T39">D. Veličko – Policijos departamento prie Vidaus reikalų ministerijos Prevencijos</text:span><text:span text:style-name="T40"><text:s/>tarnybos komisarė.</text:span></text:p>
      <text:p text:style-name="P41"><text:span text:style-name="T42">2</text:span><text:span text:style-name="T43">. Laikau netekusiu galios 1998 m. lapkričio 13 d. Socialinės apsaugos ir darbo ministrės įsakymą Nr. 167 „Dėl Valstybinės jaunimo reikalų tarybos sudėties patvirtinimo“.</text:span></text:p>
      <text:p text:style-name="P44"/>
      <text:p text:style-name="P45"/>
      <text:p text:style-name="P46"><text:span text:style-name="T47">SOCIALINĖS APSAUGOS IR DARBO MINISTRĖ</text:span><text:span text:style-name="T48"><text:tab/>RENA DEGUTIENĖ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21:06:00Z</meta:creation-date>
    <dc:date>2015-06-27T21:06:00Z</dc:date>
    <meta:template xlink:href="Normal" xlink:type="simple"/>
    <meta:editing-cycles>2</meta:editing-cycles>
    <meta:editing-duration>PT0S</meta:editing-duration>
    <meta:document-statistic meta:page-count="1" meta:paragraph-count="27" meta:word-count="217" meta:character-count="1747" meta:row-count="50" meta:non-whitespace-character-count="1557"/>
  </office:meta>
</office:document-meta>
</file>