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style:font-weight-complex="bold"/>
    </style:style>
    <style:style style:name="TableColumn71" style:family="table-column">
      <style:table-column-properties style:column-width="3.0437in" style:use-optimal-column-width="false"/>
    </style:style>
    <style:style style:name="TableColumn72" style:family="table-column">
      <style:table-column-properties style:column-width="0.7222in" style:use-optimal-column-width="false"/>
    </style:style>
    <style:style style:name="TableColumn73" style:family="table-column">
      <style:table-column-properties style:column-width="0.9618in" style:use-optimal-column-width="false"/>
    </style:style>
    <style:style style:name="TableColumn74" style:family="table-column">
      <style:table-column-properties style:column-width="0.9618in" style:use-optimal-column-width="false"/>
    </style:style>
    <style:style style:name="TableColumn75" style:family="table-column">
      <style:table-column-properties style:column-width="0.609in" style:use-optimal-column-width="false"/>
    </style:style>
    <style:style style:name="Table70" style:family="table">
      <style:table-properties style:width="6.2986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style>
    <style:style style:name="TableRow124" style:family="table-row">
      <style:table-row-properties style:min-row-height="0.9687in" style:use-optimal-row-height="false" fo:keep-together="always"/>
    </style:style>
    <style:style style:name="TableCell1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6" style:family="table-cell">
      <style:table-cell-properties fo:border-top="0.0104in solid #000000" fo:border-left="0.0104in solid #000000" fo:border-bottom="none" fo:border-right="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top="0.0104in solid #000000" fo:border-left="0.0104in solid #000000" fo:border-bottom="none" fo:border-right="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 style:parent-style-name="Normal" style:family="paragraph">
      <style:paragraph-properties fo:text-align="center"/>
    </style:style>
    <style:style style:name="TableRow134" style:family="table-row">
      <style:table-row-properties style:min-row-height="2.5in" style:use-optimal-row-height="false" fo:keep-together="always"/>
    </style:style>
    <style:style style:name="TableCell1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6" style:family="table-cell">
      <style:table-cell-properties fo:border-top="0.0104in solid #000000" fo:border-left="0.0104in solid #000000" fo:border-bottom="none" fo:border-right="0.0104in solid #000000"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top="0.0104in solid #000000" fo:border-left="0.0104in solid #000000" fo:border-bottom="none" fo:border-right="0.0104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top="0.0104in solid #000000" fo:border-left="0.0104in solid #000000" fo:border-bottom="none" fo:border-right="0.0104in solid #000000"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top="0.0104in solid #000000" fo:border-left="0.0104in solid #000000" fo:border-bottom="none" fo:border-right="0.0104in solid #000000" fo:padding-top="0in" fo:padding-left="0.0277in" fo:padding-bottom="0in" fo:padding-right="0.0277in"/>
    </style:style>
    <style:style style:name="P143" style:parent-style-name="Normal" style:family="paragraph">
      <style:paragraph-properties fo:text-align="center"/>
    </style:style>
    <style:style style:name="TableRow144" style:family="table-row">
      <style:table-row-properties style:min-row-height="1.1562in" style:use-optimal-row-height="false" fo:keep-together="always"/>
    </style:style>
    <style:style style:name="TableCell1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 style:family="table-cell">
      <style:table-cell-properties fo:border-top="0.0104in solid #000000" fo:border-left="0.0104in solid #000000" fo:border-bottom="none" fo:border-right="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top="0.0104in solid #000000" fo:border-left="0.0104in solid #000000" fo:border-bottom="none" fo:border-right="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top="0.0104in solid #000000" fo:border-left="0.0104in solid #000000" fo:border-bottom="none" fo:border-right="0.0104in solid #000000" fo:padding-top="0in" fo:padding-left="0.0277in" fo:padding-bottom="0in" fo:padding-right="0.0277in"/>
    </style:style>
    <style:style style:name="P153" style:parent-style-name="Normal" style:family="paragraph">
      <style:paragraph-properties fo:text-align="center"/>
    </style:style>
    <style:style style:name="TableRow154" style:family="table-row">
      <style:table-row-properties style:min-row-height="1.1562in" style:use-optimal-row-height="false" fo:keep-together="always"/>
    </style:style>
    <style:style style:name="TableCell1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6" style:family="table-cell">
      <style:table-cell-properties fo:border-top="0.0104in solid #000000" fo:border-left="0.0104in solid #000000" fo:border-bottom="none" fo:border-right="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top="0.0104in solid #000000" fo:border-left="0.0104in solid #000000" fo:border-bottom="none" fo:border-right="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top="0.0104in solid #000000" fo:border-left="0.0104in solid #000000" fo:border-bottom="none" fo:border-right="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top="0.0104in solid #000000" fo:border-left="0.0104in solid #000000" fo:border-bottom="none" fo:border-right="0.0104in solid #000000" fo:padding-top="0in" fo:padding-left="0.0277in" fo:padding-bottom="0in" fo:padding-right="0.0277in"/>
    </style:style>
    <style:style style:name="P163" style:parent-style-name="Normal" style:family="paragraph">
      <style:paragraph-properties fo:text-align="center"/>
    </style:style>
    <style:style style:name="TableRow164" style:family="table-row">
      <style:table-row-properties style:min-row-height="0.5833in" style:use-optimal-row-height="false" fo:keep-together="always"/>
    </style:style>
    <style:style style:name="TableCell1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 style:family="table-cell">
      <style:table-cell-properties fo:border-top="0.0104in solid #000000" fo:border-left="0.0104in solid #000000" fo:border-bottom="none" fo:border-right="0.0104in solid #000000"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top="0.0104in solid #000000" fo:border-left="0.0104in solid #000000" fo:border-bottom="none" fo:border-right="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top="0.0104in solid #000000" fo:border-left="0.0104in solid #000000" fo:border-bottom="none" fo:border-right="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top="0.0104in solid #000000" fo:border-left="0.0104in solid #000000" fo:border-bottom="none" fo:border-right="0.0104in solid #000000"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1.5416in" style:use-optimal-row-height="false" fo:keep-together="always"/>
    </style:style>
    <style:style style:name="TableCell1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6" style:family="table-cell">
      <style:table-cell-properties fo:border-top="0.0104in solid #000000" fo:border-left="0.0104in solid #000000" fo:border-bottom="none" fo:border-right="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top="0.0104in solid #000000" fo:border-left="0.0104in solid #000000" fo:border-bottom="none" fo:border-right="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top="0.0104in solid #000000" fo:border-left="0.0104in solid #000000" fo:border-bottom="none" fo:border-right="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top="0.0104in solid #000000" fo:border-left="0.0104in solid #000000" fo:border-bottom="none" fo:border-right="0.0104in solid #000000"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P194"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3 M. GRUODŽIO 8 D. ĮSAKYMO NR. ISAK-1745 „DĖL KOLEGIJOS CIVILINĖS SAUGOS STUDIJŲ BENDROSIOS PROGRAMOS PATVIRTINIMO“ PAKEITIMO</text:p>
      <text:p text:style-name="P6"/>
      <text:p text:style-name="P7">2009 m. gegužės 29 d. Nr. ISAK-1153</text:p>
      <text:p text:style-name="P8">Vilnius</text:p>
      <text:p text:style-name="P9"/>
      <text:p text:style-name="P10"/>
      <text:p text:style-name="P11">Įgyvendindamas Valstybinės traumatizmo profilaktikos 2008–2010 metų programos, patvirtintos Lietuvos Respublikos Vyriausybės 2000 m. balandžio 14 d. nutarimu Nr. 423 (Žin., 2000, Nr.<text:s/><text:a xlink:href="https://www.e-tar.lt/portal/lt/legalAct/TAR.3BF991A42674" office:target-frame-name="_blank" xlink:show="new"><text:span text:style-name="T12">32-903</text:span></text:a>; 2008, Nr.<text:s/><text:a xlink:href="https://www.e-tar.lt/portal/lt/legalAct/TAR.BA5FB14627C1" office:target-frame-name="_blank" xlink:show="new"><text:span text:style-name="T13">58-2174</text:span></text:a>), priedo 1.7 punktą,</text:p>
      <text:p text:style-name="P14"><text:span text:style-name="T15">pakeičiu</text:span><text:s/>Lietuvos Respublikos švietimo ir mokslo ministro 2003 m. gruodžio 8 d. įsakymą Nr. ISAK-1745 „Dėl Kolegijos civilinės saugos studijų bendrosios programos patvirtinimo“ ir išdėstau jį nauja redakcija:</text:p>
      <text:p text:style-name="P16"/>
      <text:p text:style-name="P17"><text:span text:style-name="T18">„LIETUVOS RESPUBLIKOS ŠVIETIMO IR MOKSLO MINISTRAS</text:span></text:p>
      <text:p text:style-name="P19"/>
      <text:p text:style-name="P20">ĮSAKYMAS</text:p>
      <text:p text:style-name="P21">DĖL CIVILINĖS SAUGOS MOKYMO PROGRAMOS NEUNIVERSITETINIŲ STUDIJŲ STUDENTAMS PATVIRTINIMO</text:p>
      <text:p text:style-name="P22"/>
      <text:p text:style-name="P23">Įgyvendindamas Civilinės saugos mokymo tvarkos aprašo, patvirtinto Lietuvos Respublikos Vyriausybės 1999 m. gegužės 14 d. nutarimu Nr. 591 (Žin., 1999, Nr.<text:s/><text:a xlink:href="https://www.e-tar.lt/portal/lt/legalAct/TAR.FB9B4269ABB4" office:target-frame-name="_blank" xlink:show="new"><text:span text:style-name="T24">44-1407</text:span></text:a>; 2005, Nr. 19-611), 9 punktą,</text:p>
      <text:p text:style-name="P25"><text:span text:style-name="T26">tvirtinu</text:span><text:s/>Civilinės saugos mokymo programą neuniversitetinių studijų studentams (pridedama)“.</text:p>
      <text:p text:style-name="P27"/>
      <text:p text:style-name="P28"/>
      <text:p text:style-name="P29"/>
      <text:p text:style-name="P30">ŠVIETIMO IR MOKSLO MINISTRAS<text:tab/>GINTARAS STEPONAVIČIUS</text:p>
      <text:p text:style-name="P31"/>
      <text:p text:style-name="P32">SUDERINTA</text:p>
      <text:p text:style-name="P33">Priešgaisrinės apsaugos ir gelbėjimo departamento direktorius</text:p>
      <text:p text:style-name="P34"/>
      <text:p text:style-name="P35">Remigijus Baniulis</text:p>
      <text:soft-page-break/>
      <text:p text:style-name="P36">PATVIRTINTA</text:p>
      <text:p text:style-name="P37">Lietuvos Respublikos<text:s/></text:p>
      <text:p text:style-name="P38">švietimo ir mokslo ministro<text:s/></text:p>
      <text:p text:style-name="P39">2003 m. gruodžio 8 d. įsakymu Nr. 1745<text:s/></text:p>
      <text:p text:style-name="P40">(Lietuvos Respublikos švietimo ir<text:s/></text:p>
      <text:p text:style-name="P41">mokslo ministro 2009 m. gegužės 29 d.<text:s/></text:p>
      <text:p text:style-name="P42">įsakymo Nr. ISAK-1153 redakcija)</text:p>
      <text:p text:style-name="P43"/>
      <text:p text:style-name="P44"><text:span text:style-name="T45">CIVILINĖS SAUGOS MOKYMO PROGRAMA</text:span></text:p>
      <text:p text:style-name="P46"/>
      <text:p text:style-name="P47">1. Civilinės saugos mokymo programa neuniversitetinių studijų studentams (toliau – Programa) nustato civilinės saugos mokymo programos, skirtos studentams, studijuojantiems pagal neuniversitetinių studijų programas (toliau – studentai), temas ir valandų skaičių, skirtą kiekvienai temai.</text:p>
      <text:p text:style-name="P48">2. Pagrindinis Programos tikslas – suteikti studentams teorinių ir praktinių žinių, reikalingų norint įvertinti ir prognozuoti galimas grėsmes, jų poveikį žmonėms ir aplinkai, žmogaus saugos atžvilgiu priimti atsakingus sprendimus dėl gamybos proceso, kolektyvo veiklos organizavimo, atsakingo požiūrio į saugą ir ekologiją formavimo.</text:p>
      <text:p text:style-name="P49">3. Studentai, išklausę Programos temas:</text:p>
      <text:p text:style-name="P50">3.1. įgis teisinius civilinės saugos ir gelbėjimo sistemos pagrindus;</text:p>
      <text:p text:style-name="P51">3.2. susipažins su ekstremalių situacijų priežasčių rūšimis ir galimais jų padariniais;</text:p>
      <text:p text:style-name="P52">3.3. išmoks civilinės saugos signalus, jų perdavimo būdus;</text:p>
      <text:p text:style-name="P53">3.4. gebės veikti pagal civilinės saugos signalus;</text:p>
      <text:p text:style-name="P54">3.5. mokės naudotis individualiosiomis ir kolektyvinėmis apsaugos priemonėmis;</text:p>
      <text:p text:style-name="P55">3.6. mokės naudotis pirminėmis gaisrų gesinimo priemonėmis;</text:p>
      <text:p text:style-name="P56">3.7. susipažins su civilinės saugos ir gelbėjimo sistema;</text:p>
      <text:p text:style-name="P57">3.8. žinos pavojingų cheminių medžiagų savybes, jų poveikį žmogui ir aplinkai;</text:p>
      <text:p text:style-name="P58">3.9. bus pasirengę veikti ekstremalių situacijų atvejais.</text:p>
      <text:p text:style-name="P59">4. Programos temos ir valandų skaičius, skirtas kiekvienai temai, pateikiami priede.</text:p>
      <text:p text:style-name="P60">5. Atsižvelgiant į Pagrindinių, specialiųjų profesinių ir vientisųjų studijų programų nuostatų, patvirtintų Lietuvos Respublikos švietimo ir mokslo ministro 2005 m. liepos 22 d. įsakymu Nr. ISAK-1551 (Žin., 2005, Nr. 93-3641), 5 punktą, Programa gali būti pasirinktinai integruojama ir dėstoma kartu su darbo saugos, aplinkosaugos ar kitomis saugos programomis.</text:p>
      <text:p text:style-name="P61">6. Studentams civilinės saugos teorinių, praktinių ir savarankiškų studijų valandų skaičius gali keistis priklausomai nuo studijuojamos atitinkamos studijų krypties programos, tačiau turi būti išlaikytas pastovus 26 kontaktinių valandų, 14 savarankiškų studijų valandų skaičius, neviršijantis vieno kredito (40 val. apimties).</text:p>
      <text:p text:style-name="P62">_________________</text:p>
      <text:soft-page-break/>
      <text:p text:style-name="P63">Civilinės saugos mokymo programos<text:s/></text:p>
      <text:p text:style-name="P64">neuniversitetinių studijų studentams<text:s/></text:p>
      <text:p text:style-name="P65">priedas</text:p>
      <text:p text:style-name="P66"/>
      <text:p text:style-name="P67"><text:span text:style-name="T68">CIVILINĖS SAUGOS MOKYMO PROGRAMOS NEUNIVERSITETINIŲ STUDIJŲ STUDENTAMS TEMOS IR VALANDŲ SKAIČIU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Normal">Temos pavadinimas, turinys</text:p>
            </table:table-cell>
            <table:table-cell table:style-name="TableCell78" table:number-columns-spanned="2">
              <text:p text:style-name="Normal">Kontaktinių valandų skaičius</text:p>
            </table:table-cell>
            <table:covered-table-cell/>
            <table:table-cell table:style-name="TableCell79" table:number-rows-spanned="2">
              <text:p text:style-name="Normal">Savarankiškos studijos</text:p>
            </table:table-cell>
            <table:table-cell table:style-name="TableCell80" table:number-rows-spanned="2">
              <text:p text:style-name="Normal">Bendras valandų skaičius</text:p>
            </table:table-cell>
          </table:table-row>
          <table:table-row table:style-name="TableRow81">
            <table:covered-table-cell>
              <text:p text:style-name="Normal"/>
            </table:covered-table-cell>
            <table:table-cell table:style-name="TableCell82">
              <text:p text:style-name="Normal">paskaitoms</text:p>
            </table:table-cell>
            <table:table-cell table:style-name="TableCell83">
              <text:p text:style-name="Normal">praktiniams darbams</text:p>
            </table: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Normal">1. Civilinės saugos ir gelbėjimo sistema Lietuvoje:</text:p>
            <text:p text:style-name="Normal">1.1. teisiniai civilinės saugos ir gelbėjimo sistemos organizavimo pagrindai;</text:p>
            <text:p text:style-name="Normal">1.2. Lietuvos Respublikos įstatymai;</text:p>
            <text:p text:style-name="Normal">1.3. Lietuvos Respublikos Vyriausybės nutarimai;</text:p>
            <text:p text:style-name="Normal">1.4. kiti teisės aktai;</text:p>
            <text:p text:style-name="Normal">1.5. civilinės saugos ir gelbėjimo struktūra, jos tikslai, uždaviniai, organizavimo ir veiklos principai;</text:p>
            <text:p text:style-name="Normal">1.6. civilinės saugos ir gelbėjimo sistemos institucijų kompetencija civilinės saugos srityje;</text:p>
            <text:p text:style-name="Normal">1.7. gyventojų, ūkio subjektų teisės ir pareigos civilinės saugos srityje.</text:p>
          </table:table-cell>
          <table:table-cell table:style-name="TableCell86">
            <text:p text:style-name="P87">2</text:p>
          </table:table-cell>
          <table:table-cell table:style-name="TableCell88">
            <text:p text:style-name="P89"/>
          </table:table-cell>
          <table:table-cell table:style-name="TableCell90">
            <text:p text:style-name="P91">1</text:p>
          </table:table-cell>
          <table:table-cell table:style-name="TableCell92">
            <text:p text:style-name="P93">3</text:p>
          </table:table-cell>
        </table:table-row>
        <table:table-row table:style-name="TableRow94">
          <table:table-cell table:style-name="TableCell95">
            <text:p text:style-name="Normal">2. Civilinės saugos sistemos parengties organizavimas:</text:p>
            <text:p text:style-name="Normal">2.1. pavojų rizikos įvertinimas;</text:p>
            <text:p text:style-name="Normal">2.2. planavimo pagrindai;</text:p>
            <text:p text:style-name="Normal">2.3. civilinės saugos mokymo tvarka Lietuvoje;</text:p>
            <text:p text:style-name="Normal">2.4. civilinės saugos sistemos pajėgos, jų funkcijos;</text:p>
            <text:p text:style-name="Normal">2.5. gyventojų apsaugos organizavimas;</text:p>
            <text:p text:style-name="Normal">2.6. perspėjimo ir informavimo apie ekstremalias situacijas organizavimo tvarka. Civilinės saugos signalai;</text:p>
            <text:p text:style-name="Normal">2.7. evakavimo organizavimo principai.</text:p>
          </table:table-cell>
          <table:table-cell table:style-name="TableCell96">
            <text:p text:style-name="P97">5</text:p>
          </table:table-cell>
          <table:table-cell table:style-name="TableCell98">
            <text:p text:style-name="P99"/>
          </table:table-cell>
          <table:table-cell table:style-name="TableCell100">
            <text:p text:style-name="P101"/>
          </table:table-cell>
          <table:table-cell table:style-name="TableCell102">
            <text:p text:style-name="P103">5</text:p>
          </table:table-cell>
        </table:table-row>
        <table:table-row table:style-name="TableRow104">
          <table:table-cell table:style-name="TableCell105">
            <text:p text:style-name="Normal">3. Ekstremalių situacijų valdymo organizavimas:</text:p>
            <text:p text:style-name="Normal">3.1. ekstremalių situacijų lygiai ir jų valdymo organizavimas;</text:p>
            <text:p text:style-name="Normal">3.2. civilinės saugos parengties lygiai, jų skelbimas ir atšaukimas.</text:p>
          </table:table-cell>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2</text:p>
          </table:table-cell>
        </table:table-row>
        <text:soft-page-break/>
        <table:table-row table:style-name="TableRow114">
          <table:table-cell table:style-name="TableCell115">
            <text:p text:style-name="Normal">4. Ekstremalūs įvykiai ir ekstremalios situacijos, jų priežastys ir padariniai:</text:p>
            <text:p text:style-name="Normal">4.1. gamtinės, techninės, ekologinės, socialinės kilmės ekstremalios situacijos;</text:p>
            <text:p text:style-name="Normal">4.2. ekstremalių įvykių kriterijai;</text:p>
            <text:p text:style-name="Normal">4.3. klimato kaita, jos poveikis žmonėms ir aplinkai;</text:p>
            <text:p text:style-name="Normal">4.4. ekstremalių situacijų prevencijos tvarka Lietuvoje;</text:p>
            <text:p text:style-name="Normal">4.5. gyventojų veiksmai įvairių ekstremalių situacijų atvejais.</text:p>
          </table:table-cell>
          <table:table-cell table:style-name="TableCell116">
            <text:p text:style-name="P117">3</text:p>
          </table:table-cell>
          <table:table-cell table:style-name="TableCell118">
            <text:p text:style-name="P119">2</text:p>
          </table:table-cell>
          <table:table-cell table:style-name="TableCell120">
            <text:p text:style-name="P121">4</text:p>
          </table:table-cell>
          <table:table-cell table:style-name="TableCell122">
            <text:p text:style-name="P123">9</text:p>
          </table:table-cell>
        </table:table-row>
        <table:table-row table:style-name="TableRow124">
          <table:table-cell table:style-name="TableCell125">
            <text:p text:style-name="Normal">5. Ypatingos svarbos infrastruktūros apsauga:</text:p>
            <text:p text:style-name="Normal">5.1. ypatingos svarbos infrastruktūros sektoriai ir už juos atsakingos institucijos;</text:p>
            <text:p text:style-name="Normal">5.2. stabilumo užtikrinimo priemonės.</text:p>
          </table:table-cell>
          <table:table-cell table:style-name="TableCell126">
            <text:p text:style-name="P127">1</text:p>
          </table:table-cell>
          <table:table-cell table:style-name="TableCell128">
            <text:p text:style-name="P129"/>
          </table:table-cell>
          <table:table-cell table:style-name="TableCell130">
            <text:p text:style-name="P131"/>
          </table:table-cell>
          <table:table-cell table:style-name="TableCell132">
            <text:p text:style-name="P133">1</text:p>
          </table:table-cell>
        </table:table-row>
        <table:table-row table:style-name="TableRow134">
          <table:table-cell table:style-name="TableCell135">
            <text:p text:style-name="Normal">6. Masinio naikinimo ginklas:</text:p>
            <text:p text:style-name="Normal">6.1. pavojingų cheminių medžiagų panaudojimo požymiai;</text:p>
            <text:p text:style-name="Normal">6.2. radioaktyviųjų medžiagų panaudojimo požymiai;</text:p>
            <text:p text:style-name="Normal">6.3. jonizuojančioji spinduliuotė, jos rūšys;</text:p>
            <text:p text:style-name="Normal">6.4. apšvitinimo dozė ir jos matavimo vienetai;</text:p>
            <text:p text:style-name="Normal">6.5. biologinis radiacijos poveikis;</text:p>
            <text:p text:style-name="Normal">6.6. radiacinės saugos principai. Teisės aktai, reglamentuojantys radiacinę saugą;</text:p>
            <text:p text:style-name="Normal">6.7. pavojingų ar ypač pavojingų ligų sukėlėjų paskleidimo požymiai, apsauga.</text:p>
          </table:table-cell>
          <table:table-cell table:style-name="TableCell136">
            <text:p text:style-name="P137">2</text:p>
          </table:table-cell>
          <table:table-cell table:style-name="TableCell138">
            <text:p text:style-name="P139">1</text:p>
          </table:table-cell>
          <table:table-cell table:style-name="TableCell140">
            <text:p text:style-name="P141">1</text:p>
          </table:table-cell>
          <table:table-cell table:style-name="TableCell142">
            <text:p text:style-name="P143">4</text:p>
          </table:table-cell>
        </table:table-row>
        <table:table-row table:style-name="TableRow144">
          <table:table-cell table:style-name="TableCell145">
            <text:p text:style-name="Normal">7. Pramoninių avarijų prevencija:</text:p>
            <text:p text:style-name="Normal">7.1. pavojingi objektai Lietuvoje;</text:p>
            <text:p text:style-name="Normal">7.2. pavojingų cheminių medžiagų savybės ir skirstymas;</text:p>
            <text:p text:style-name="Normal">7.3. pavojingų objektų avarijos, apsaugos būdai ir priemonės.</text:p>
          </table:table-cell>
          <table:table-cell table:style-name="TableCell146">
            <text:p text:style-name="P147">2</text:p>
          </table:table-cell>
          <table:table-cell table:style-name="TableCell148">
            <text:p text:style-name="P149"/>
          </table:table-cell>
          <table:table-cell table:style-name="TableCell150">
            <text:p text:style-name="P151">2</text:p>
          </table:table-cell>
          <table:table-cell table:style-name="TableCell152">
            <text:p text:style-name="P153">4</text:p>
          </table:table-cell>
        </table:table-row>
        <table:table-row table:style-name="TableRow154">
          <table:table-cell table:style-name="TableCell155">
            <text:p text:style-name="Normal">8. Priešgaisrinė apsauga, veiksmai kilus gaisrams:</text:p>
            <text:p text:style-name="Normal">8.1. gaisras. Gaisro pavojai. Veiksmai kilus gaisrui;</text:p>
            <text:p text:style-name="Normal">8.2. priešgaisrinės saugos režimas;</text:p>
            <text:p text:style-name="Normal">8.3. gamtiniai gaisrai. Prevencija.</text:p>
          </table:table-cell>
          <table:table-cell table:style-name="TableCell156">
            <text:p text:style-name="P157">2</text:p>
          </table:table-cell>
          <table:table-cell table:style-name="TableCell158">
            <text:p text:style-name="P159">1</text:p>
          </table:table-cell>
          <table:table-cell table:style-name="TableCell160">
            <text:p text:style-name="P161">2</text:p>
          </table:table-cell>
          <table:table-cell table:style-name="TableCell162">
            <text:p text:style-name="P163">5</text:p>
          </table:table-cell>
        </table:table-row>
        <table:table-row table:style-name="TableRow164">
          <table:table-cell table:style-name="TableCell165">
            <text:p text:style-name="Normal">9. Aplinkos apsauga:</text:p>
            <text:p text:style-name="Normal">9.1. atmosferos, vandens, dirvožemio tarša ir apsauga.</text:p>
          </table:table-cell>
          <table:table-cell table:style-name="TableCell166">
            <text:p text:style-name="P167">2</text:p>
          </table:table-cell>
          <table:table-cell table:style-name="TableCell168">
            <text:p text:style-name="P169"/>
          </table:table-cell>
          <table:table-cell table:style-name="TableCell170">
            <text:p text:style-name="P171">2</text:p>
          </table:table-cell>
          <table:table-cell table:style-name="TableCell172">
            <text:p text:style-name="P173">4</text:p>
          </table:table-cell>
        </table:table-row>
        <text:soft-page-break/>
        <table:table-row table:style-name="TableRow174">
          <table:table-cell table:style-name="TableCell175">
            <text:p text:style-name="Normal">10. Psichologinė parama ekstremalios situacijos metu:</text:p>
            <text:p text:style-name="Normal">10.1. neigiamos psichologinės reakcijos ekstremalios situacijos metu, kaip jas įveikti;</text:p>
            <text:p text:style-name="Normal">10.2. pagrindiniai psichologinės paramos ekstremalios situacijos metu teikimo principai.</text:p>
          </table:table-cell>
          <table:table-cell table:style-name="TableCell176">
            <text:p text:style-name="P177">2</text:p>
          </table:table-cell>
          <table:table-cell table:style-name="TableCell178">
            <text:p text:style-name="P179">1</text:p>
          </table:table-cell>
          <table:table-cell table:style-name="TableCell180">
            <text:p text:style-name="P181"/>
          </table:table-cell>
          <table:table-cell table:style-name="TableCell182">
            <text:p text:style-name="P183">3</text:p>
          </table:table-cell>
        </table:table-row>
        <table:table-row table:style-name="TableRow184">
          <table:table-cell table:style-name="TableCell185">
            <text:p text:style-name="Normal">Bendras programos valandų skaičius</text:p>
          </table:table-cell>
          <table:table-cell table:style-name="TableCell186">
            <text:p text:style-name="P187">20</text:p>
          </table:table-cell>
          <table:table-cell table:style-name="TableCell188">
            <text:p text:style-name="P189">6</text:p>
          </table:table-cell>
          <table:table-cell table:style-name="TableCell190">
            <text:p text:style-name="P191">14</text:p>
          </table:table-cell>
          <table:table-cell table:style-name="TableCell192">
            <text:p text:style-name="P193">40</text:p>
          </table:table-cell>
        </table:table-row>
      </table:table>
      <text:p text:style-name="Normal"/>
      <text:p text:style-name="P1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8-23T08:15:00Z</meta:creation-date>
    <dc:date>2016-08-23T08:15:00Z</dc:date>
    <meta:template xlink:href="Normal" xlink:type="simple"/>
    <meta:editing-cycles>2</meta:editing-cycles>
    <meta:editing-duration>PT0S</meta:editing-duration>
    <meta:document-statistic meta:page-count="5" meta:paragraph-count="162" meta:word-count="891" meta:character-count="6981" meta:row-count="312" meta:non-whitespace-character-count="6252"/>
  </office:meta>
</office:document-meta>
</file>