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 fo:text-indent="3.54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ĮSAKYMAS</text:p>
      <text:p text:style-name="P6"/>
      <text:p text:style-name="P7">DĖL REKOMENDACIJŲ VERSLO PLANUI NUMATOMAI GELEŽINKELIŲ TRANSPORTO ŪKINEI KOMERCINEI VEIKLAI PATVIRTINIMO</text:p>
      <text:p text:style-name="P8"/>
      <text:p text:style-name="P9">2008 m. gruodžio 17 d. Nr.<text:s/>V-378</text:p>
      <text:p text:style-name="P10">Vilnius</text:p>
      <text:p text:style-name="P11"/>
      <text:p text:style-name="P12"><text:span text:style-name="T13">Vadovaudamasis Lietuvos Respublikos Vyriausybės 2003 m. birželio 17 d. nutarimu Nr. 783 patvirtintų Keleivių, bagažo ir krovinių vežimo geležinkelių transportu licencijavimo taisyklių (Žin., 2003, Nr.<text:s/></text:span><text:a xlink:href="https://www.e-tar.lt/portal/lt/legalAct/TAR.45887E3FDF02" office:target-frame-name="_blank" xlink:show="new"><text:span text:style-name="T14">59-2677</text:span></text:a><text:span text:style-name="T15">; 2006, Nr. 136-5173) 16.2 punktu,</text:span></text:p>
      <text:p text:style-name="P16"><text:span text:style-name="T17">tvirtinu</text:span><text:span text:style-name="T18"><text:s/>Rekomendacijas verslo planui numatomai geležinkelių transporto ūkinei komercinei veiklai (pridedama).</text:span></text:p>
      <text:p text:style-name="P19"/>
      <text:p text:style-name="Normal"/>
      <text:p text:style-name="P20"><text:span text:style-name="T21">VIRŠININKAS</text:span><text:span text:style-name="T22"><text:tab/>STASYS PIESLIKAS</text:span></text:p>
      <text:p text:style-name="Normal"/>
      <text:p text:style-name="P23"><text:span text:style-name="T24">_________________</text:span></text:p>
      <text:soft-page-break/>
      <text:p text:style-name="P25"><text:span text:style-name="T26">PA</text:span><text:span text:style-name="T27">TVIRTINTA</text:span></text:p>
      <text:p text:style-name="P28">Valstybinės geležinkelio inspekcijos prie<text:s/></text:p>
      <text:p text:style-name="P29">Susisiekimo ministerijos viršininko<text:s/></text:p>
      <text:p text:style-name="P30">2008 m. gruodžio 17 d.<text:s/></text:p>
      <text:p text:style-name="P31">įsakymu Nr. V-378</text:p>
      <text:p text:style-name="P32"/>
      <text:p text:style-name="P33"><text:span text:style-name="T34">REKOMENDACIJOS VERSLO PLANUI NUMATOMAI GELEŽINKELIŲ TRANSPORTO ŪKINEI KOMERCINEI VEIKLAI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Rekomendacijos verslo planui numatomai geležinkelių transporto ūkinei komercinei veiklai (toliau – Rekomendacijos) taikomos geležinkelio įmonių (vežėjų), pageidaujančių verstis geležinkelių transporto ūkine komercine veikla (toliau – Įmonė), teikiamo ve</text:span><text:span text:style-name="T44">rslo plano turiniui.</text:span></text:p>
      <text:p text:style-name="P45"><text:span text:style-name="T46">2</text:span><text:span text:style-name="T47">. Rekomendacijų tikslas – padėti Įmonėms parengti verslo planą numatomai geležinkelių transporto ūkinei komercinei veiklai.</text:span></text:p>
      <text:p text:style-name="P48"><text:span text:style-name="T49">3</text:span><text:span text:style-name="T50">. Rekomendacijose pateikiami bendri principai, taikomi verslo plano struktūrai ir turiniui.</text:span></text:p>
      <text:p text:style-name="P51"><text:span text:style-name="T52">4</text:span><text:span text:style-name="T53">.<text:s/></text:span><text:span text:style-name="T54">Finansinių prognozių sudarymo prielaidos turi būti pagrįstos ataskaitinių ir (ar) praėjusių metų finansinės atskaitomybės ir (ar) statistinės informacijos duomenimis.</text:span></text:p>
      <text:p text:style-name="P55"><text:span text:style-name="T56">5</text:span><text:span text:style-name="T57">. Verslo plane rekomenduojama išskirti geležinkelių transporto ūkinę komercinę veikl</text:span><text:span text:style-name="T58">ą, o lygiagrečiai vykdomų kitų įmonės veiklų, tiesiogiai nesusijusių su šia veikla, atsispindėjimas verslo plane gali būti pateiktas tiek, kiek tai turi reikšmės Įmonės ekonominio pajėgumo pagrindimui.</text:span></text:p>
      <text:p text:style-name="P59"/>
      <text:p text:style-name="P60"><text:span text:style-name="T61">II</text:span><text:span text:style-name="T62">.<text:s/></text:span><text:span text:style-name="T63">STRUKTŪRA</text:span></text:p>
      <text:p text:style-name="P64"/>
      <text:p text:style-name="P65"><text:span text:style-name="T66">6</text:span><text:span text:style-name="T67">. Verslo plane rekomenduoja</text:span><text:span text:style-name="T68">mos šios pagrindinės dalys:</text:span></text:p>
      <text:p text:style-name="P69"><text:span text:style-name="T70">6.1</text:span><text:span text:style-name="T71">. Informacija apie Įmonę (pilnas pavadinimas, adresas, kodas, registracijos data, kontaktai, vadovo pareigos, vardas, pavardė);</text:span></text:p>
      <text:p text:style-name="P72"><text:span text:style-name="T73">6.2</text:span><text:span text:style-name="T74">. veiklos sritis:</text:span></text:p>
      <text:p text:style-name="P75"><text:span text:style-name="T76">6.2.1</text:span><text:span text:style-name="T77">. produktai ir paslaugos (pateikiami duomenys apie gaminamus pr</text:span><text:span text:style-name="T78">oduktus ir/ar teikiamas paslaugas, produktų patentavimą, intelektinę nuosavybę, naudojamus prekinius ženklus);</text:span></text:p>
      <text:p text:style-name="P79"><text:span text:style-name="T80">6.2.2</text:span><text:span text:style-name="T81">. gamybos technologija (valdymo struktūra, darbuotojų skaičius, naudojami ir numatomi įsigyti įrenginiai/įranga, technologijos, licencij</text:span><text:span text:style-name="T82">os);</text:span></text:p>
      <text:p text:style-name="P83"><text:span text:style-name="T84">6.2.3</text:span><text:span text:style-name="T85">. tikslinės rinkos ir pirkėjai (veiklos rinkoje reglamentavimas (jei taikoma), rinkos dydis, užpildymas, kitimo tendencijos; pagrindiniai pirkėjai; svarbiausi verslo aplinkos veiksniai, turintys įtakos Įmonės veiklai);</text:span></text:p>
      <text:p text:style-name="P86"><text:span text:style-name="T87">6.2.4</text:span><text:span text:style-name="T88">. kainodara, r</text:span><text:span text:style-name="T89">inkodara (produkcijos/paslaugų kainos, jų nustatymo metodika, savikainos sudedamosios dalys; taikoma rinkodaros strategija, naudojamos rinkodaros priemonės);</text:span></text:p>
      <text:p text:style-name="P90"><text:span text:style-name="T91">6.3</text:span><text:span text:style-name="T92">. prognozės:</text:span></text:p>
      <text:p text:style-name="P93"><text:span text:style-name="T94">6.3.1</text:span><text:span text:style-name="T95">. investicijos (investicijų paskirtis ir jų dydis, investavimo termin</text:span><text:span text:style-name="T96">ai ir etapai, planuojami investicijų finansavimo šaltiniai);</text:span></text:p>
      <text:p text:style-name="P97"><text:span text:style-name="T98">6.3.2</text:span><text:span text:style-name="T99">. pelno (nuostolio) ataskaitos prognozė (įmonės ir atskirai geležinkelių transporto ūkinės komercinės veiklos finansiniai rezultatai);</text:span></text:p>
      <text:p text:style-name="P100"><text:span text:style-name="T101">6.3.3</text:span><text:span text:style-name="T102">. balanso ataskaitos prognozė;</text:span></text:p>
      <text:p text:style-name="P103"><text:span text:style-name="T104">6.3.4</text:span><text:span text:style-name="T105">.<text:s/></text:span><text:span text:style-name="T106">ekonominis pajėgumas (pateikiami apskaičiuoti Lietuvos Respublikos susisiekimo ministro įsakymu nustatyti geležinkelio įmonių (vežėjų) ekonominį pajėgumą apibūdinantys faktiniai ir prognoziniai rodikliai);</text:span></text:p>
      <text:p text:style-name="P107"><text:span text:style-name="T108">6.4</text:span><text:span text:style-name="T109">. rizikos vertinimas:</text:span></text:p>
      <text:p text:style-name="P110"><text:span text:style-name="T111">6.4.1</text:span><text:span text:style-name="T112">. Įmonės<text:s/></text:span><text:span text:style-name="T113">stiprybių, silpnybių, galimybių ir grėsmių analizė (pateikiama išvada, kaip bus panaudojamos stiprybės galimybėms įgyvendinti, kaip bus neutralizuojamos silpnybės pasinaudojant galimybėmis, kaip bus panaudotos stiprybės grėsmėms sumažinti, kokias silpnybes</text:span><text:span text:style-name="T114"><text:s/>reikia pašalinti, kad sumažėtų grėsmės ir pan.);</text:span></text:p>
      <text:p text:style-name="P115"><text:span text:style-name="T116">6.4.2</text:span><text:span text:style-name="T117">. pagrindiniai rizikos faktoriai (galimos rizikos, kurių poveikis Įmonės veiklai ir plėtrai yra reikšmingas, ir numatomos rizikos mažinimo priemonės);</text:span></text:p>
      <text:p text:style-name="P118"><text:span text:style-name="T119">6.5</text:span><text:span text:style-name="T120">. priedai (gali būti pateikiami versl</text:span><text:span text:style-name="T121">o plane pateiktą informaciją pagrindžiantys dokumentai: kontraktų kopijos, licencijos, tiekėjų kainoraščiai, įvairūs skaičiavimai, brėžiniai, piešiniai, schemos, nuotraukos ir t. t.).</text:span></text:p>
      <text:p text:style-name="P122"/>
      <text:p text:style-name="P123"><text:span text:style-name="T1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29T18:51:00Z</meta:creation-date>
    <dc:date>2015-06-29T18:51:00Z</dc:date>
    <meta:template xlink:href="Normal" xlink:type="simple"/>
    <meta:editing-cycles>2</meta:editing-cycles>
    <meta:editing-duration>PT0S</meta:editing-duration>
    <meta:document-statistic meta:page-count="3" meta:paragraph-count="46" meta:word-count="479" meta:character-count="4225" meta:row-count="151" meta:non-whitespace-character-count="3792"/>
  </office:meta>
</office:document-meta>
</file>