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font-size-complex="4pt" style:language-asian="lt" style:country-asian="LT"/>
    </style:style>
    <style:style style:name="P26" style:parent-style-name="Normal" style:family="paragraph">
      <style:paragraph-properties fo:text-align="justify" fo:text-indent="0.4923in"/>
      <style:text-properties fo:color="#000000" style:font-size-complex="4pt" style:language-asian="lt" style:country-asian="LT"/>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text-align="center"/>
    </style:style>
    <style:style style:name="T30" style:parent-style-name="DefaultParagraphFont" style:family="text">
      <style:text-properties fo:color="#000000" style:font-size-complex="6pt" style:language-asian="lt" style:country-asian="LT"/>
    </style:style>
    <style:style style:name="P31" style:parent-style-name="Normal" style:family="paragraph">
      <style:paragraph-properties fo:break-before="page" fo:text-align="center"/>
    </style:style>
    <style:style style:name="T32" style:parent-style-name="DefaultParagraphFont" style:family="text">
      <style:text-properties fo:font-weight="bold" style:font-weight-asian="bold" style:font-weight-complex="bold" fo:text-transform="uppercase" fo:color="#000000"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style:language-asian="lt" style:country-asian="LT"/>
    </style:style>
    <style:style style:name="P35" style:parent-style-name="Normal" style:family="paragraph">
      <style:paragraph-properties fo:text-align="justify"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fo:color="#000000" style:language-asian="lt" style:country-asian="LT"/>
    </style:style>
    <style:style style:name="T38" style:parent-style-name="DefaultParagraphFont" style:family="text">
      <style:text-properties fo:font-weight="bold" style:font-weight-asian="bold" style:font-weight-complex="bold" fo:text-transform="uppercase" fo:color="#000000" style:language-asian="lt" style:country-asian="LT"/>
    </style:style>
    <style:style style:name="T39" style:parent-style-name="DefaultParagraphFont" style:family="text">
      <style:text-properties fo:font-weight="bold" style:font-weight-asian="bold" style:font-weight-complex="bold" fo:text-transform="uppercase" fo:color="#000000" style:language-asian="lt" style:country-asian="LT"/>
    </style:style>
    <style:style style:name="P40" style:parent-style-name="Normal" style:family="paragraph">
      <style:paragraph-properties fo:text-align="justify" fo:text-indent="0.4923in"/>
      <style:text-properties fo:color="#000000" style:font-size-complex="4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language-asian="lt" style:country-asian="LT"/>
    </style:style>
    <style:style style:name="T61" style:parent-style-name="DefaultParagraphFont" style:family="text">
      <style:text-properties fo:font-weight="bold" style:font-weight-asian="bold" style:font-weight-complex="bold" fo:text-transform="uppercase" fo:color="#000000" style:language-asian="lt" style:country-asian="LT"/>
    </style:style>
    <style:style style:name="T62" style:parent-style-name="DefaultParagraphFont" style:family="text">
      <style:text-properties fo:font-weight="bold" style:font-weight-asian="bold" style:font-weight-complex="bold" fo:text-transform="uppercase" fo:color="#000000" style:language-asian="lt" style:country-asian="LT"/>
    </style:style>
    <style:style style:name="T63" style:parent-style-name="DefaultParagraphFont" style:family="text">
      <style:text-properties fo:font-weight="bold" style:font-weight-asian="bold" style:font-weight-complex="bold" fo:text-transform="uppercase" fo:color="#000000" style:language-asian="lt" style:country-asian="LT"/>
    </style:style>
    <style:style style:name="P64" style:parent-style-name="Normal" style:family="paragraph">
      <style:paragraph-properties fo:text-align="justify" fo:text-indent="0.4923in"/>
      <style:text-properties fo:color="#000000" style:font-size-complex="4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language-asian="lt" style:country-asian="LT"/>
    </style:style>
    <style:style style:name="T154" style:parent-style-name="DefaultParagraphFont" style:family="text">
      <style:text-properties fo:font-weight="bold" style:font-weight-asian="bold" style:font-weight-complex="bold" fo:text-transform="uppercase" fo:color="#000000" style:language-asian="lt" style:country-asian="LT"/>
    </style:style>
    <style:style style:name="T155" style:parent-style-name="DefaultParagraphFont" style:family="text">
      <style:text-properties fo:font-weight="bold" style:font-weight-asian="bold" style:font-weight-complex="bold" fo:text-transform="uppercase" fo:color="#000000" style:language-asian="lt" style:country-asian="LT"/>
    </style:style>
    <style:style style:name="P156" style:parent-style-name="Normal" style:family="paragraph">
      <style:paragraph-properties fo:text-align="justify" fo:text-indent="0.4923in"/>
      <style:text-properties fo:color="#000000" style:font-size-complex="4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language-asian="lt" style:country-asian="LT"/>
    </style:style>
    <style:style style:name="T200" style:parent-style-name="DefaultParagraphFont" style:family="text">
      <style:text-properties fo:font-weight="bold" style:font-weight-asian="bold" style:font-weight-complex="bold" fo:text-transform="uppercase" fo:color="#000000" style:language-asian="lt" style:country-asian="LT"/>
    </style:style>
    <style:style style:name="T201" style:parent-style-name="DefaultParagraphFont" style:family="text">
      <style:text-properties fo:font-weight="bold" style:font-weight-asian="bold" style:font-weight-complex="bold" fo:text-transform="uppercase" fo:color="#000000" style:language-asian="lt" style:country-asian="LT"/>
    </style:style>
    <style:style style:name="P202" style:parent-style-name="Normal" style:family="paragraph">
      <style:paragraph-properties fo:text-align="justify" fo:text-indent="0.4923in"/>
      <style:text-properties fo:color="#000000" style:font-size-complex="4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language-asian="lt" style:country-asian="LT"/>
    </style:style>
    <style:style style:name="T265" style:parent-style-name="DefaultParagraphFont" style:family="text">
      <style:text-properties fo:font-weight="bold" style:font-weight-asian="bold" style:font-weight-complex="bold" fo:text-transform="uppercase" fo:color="#000000" style:language-asian="lt" style:country-asian="LT"/>
    </style:style>
    <style:style style:name="T266" style:parent-style-name="DefaultParagraphFont" style:family="text">
      <style:text-properties fo:font-weight="bold" style:font-weight-asian="bold" style:font-weight-complex="bold" fo:text-transform="uppercase" fo:color="#000000" style:language-asian="lt" style:country-asian="LT"/>
    </style:style>
    <style:style style:name="P267" style:parent-style-name="Normal" style:family="paragraph">
      <style:paragraph-properties fo:text-align="justify" fo:text-indent="0.4923in"/>
      <style:text-properties fo:color="#000000" style:font-size-complex="4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language-asian="lt" style:country-asian="LT"/>
    </style:style>
    <style:style style:name="T281" style:parent-style-name="DefaultParagraphFont" style:family="text">
      <style:text-properties fo:font-weight="bold" style:font-weight-asian="bold" style:font-weight-complex="bold" fo:text-transform="uppercase" fo:color="#000000" style:language-asian="lt" style:country-asian="LT"/>
    </style:style>
    <style:style style:name="T282" style:parent-style-name="DefaultParagraphFont" style:family="text">
      <style:text-properties fo:font-weight="bold" style:font-weight-asian="bold" style:font-weight-complex="bold" fo:text-transform="uppercase" fo:color="#000000" style:language-asian="lt" style:country-asian="LT"/>
    </style:style>
    <style:style style:name="P283" style:parent-style-name="Normal" style:family="paragraph">
      <style:paragraph-properties fo:text-align="justify" fo:text-indent="0.4923in"/>
      <style:text-properties fo:color="#000000" style:font-size-complex="4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center"/>
    </style:style>
    <style:style style:name="T289" style:parent-style-name="DefaultParagraphFont" style:family="text">
      <style:text-properties fo:color="#000000" style:font-size-complex="6pt" style:language-asian="lt" style:country-asian="LT"/>
    </style:style>
    <style:style style:name="T290" style:parent-style-name="DefaultParagraphFont" style:family="text">
      <style:text-properties fo:color="#000000" style:font-size-complex="6pt" style:language-asian="lt" style:country-asian="LT"/>
    </style:style>
  </office:automatic-styles>
  <office:body>
    <office:text text:use-soft-page-breaks="true">
      <text:p text:style-name="P1"><text:span text:style-name="T7"/><text:span text:style-name="T8">LIETUVOS RESPUBLIKOS VALDYMO REFORMŲ IR SAVIVALDYBIŲ REIKALŲ MINISTRAS</text:span></text:p>
      <text:p text:style-name="P9"/>
      <text:p text:style-name="P10">Į S A K Y M A S</text:p>
      <text:p text:style-name="P11">DĖL VALSTYBINĖS DUOMENŲ APSAUGOS INSPEKCIJOS NUOSTATŲ PATVIRTINIMO</text:p>
      <text:p text:style-name="P12"/>
      <text:p text:style-name="P13">1998 m. rugsėjo 28 d. Nr. 60</text:p>
      <text:p text:style-name="P14">Vilnius</text:p>
      <text:p text:style-name="P15"/>
      <text:p text:style-name="P16"><text:span text:style-name="T17">Vykdydamas Lietuvos Respubl</text:span><text:span text:style-name="T18">ikos Vyriausybės 1998 m. rugsėjo 8 d. nutarimą Nr. 1085 „Dėl Valstybinės duomenų apsaugos inspekcijos prie Valdymo reformų ir savivaldybių reikalų ministerijos nuostatų“ (Žin., 1998, Nr.<text:s/></text:span><text:a xlink:href="https://www.e-tar.lt/portal/lt/legalAct/TAR.553604F802BA" office:target-frame-name="_blank" xlink:show="new"><text:span text:style-name="T19">80-2261</text:span></text:a><text:span text:style-name="T20">) 1 punktą</text:span><text:span text:style-name="T21">,įsaka</text:span><text:span text:style-name="T22">u:</text:span></text:p>
      <text:p text:style-name="P23"><text:span text:style-name="T24">Patvirtinti pridedamus Valstybinės duomenų apsaugos inspekcijos prie Valdymo reformų ir savivaldybių reikalų ministerijos nuostatus.<text:s/></text:span></text:p>
      <text:p text:style-name="P25"/>
      <text:p text:style-name="P26"/>
      <text:p text:style-name="P27">VALDYMO REFORMŲ IR</text:p>
      <text:p text:style-name="P28">SAVIVALDYBIŲ REIKALŲ MINISTRAS<text:tab/>KĘSTUTIS SKREBYS</text:p>
      <text:p text:style-name="P29"><text:span text:style-name="T30">______________</text:span></text:p>
      <text:soft-page-break/>
      <text:p text:style-name="P31"><text:span text:style-name="T32">Valstybinės duomenų apsaugos inspekcijos prie Lietuvos Respublikos Valdymo reformų ir savivaldybių reikalų ministerijos</text:span></text:p>
      <text:p text:style-name="P33"><text:span text:style-name="T34">n u o s t a t a i</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Valstybinė duomenų apsaugos inspekcija prie Lietuvos Respublikos valdymo<text:s/></text:span><text:span text:style-name="T44">reformų ir savivaldybių reikalų ministerijos (toliau vadinama- inspekcija) yra biudžetinė įstaiga, Lietuvos Respublikos vykdomosios valdžios institucija.</text:span></text:p>
      <text:p text:style-name="P45"><text:span text:style-name="T46">2</text:span><text:span text:style-name="T47">. Inspekcijos veiklos pobūdis – bendrosios nacionalinės politikos veikla duomenų apsaugos srityje</text:span><text:span text:style-name="T48">. Inspekcijos veiklos pagrindinis tikslas – kontroliuoti informacinių sistemų duomenų apsaugą bei duomenų teikimo ir naudojimo teisėtumą.</text:span></text:p>
      <text:p text:style-name="P49"><text:span text:style-name="T50">3</text:span><text:span text:style-name="T51">. Inspekcija savo veikloje vadovaujasi Lietuvos Respublikos Konstitucija, Lietuvos Respublikos tarptautinėmis sut</text:span><text:span text:style-name="T52">artimis, Lietuvos Respublikos įstatymais, Lietuvos Respublikos Prezidento dekretais, Lietuvos Respublikos Seimo ir Vyriausybės priimtais nutarimais, Lietuvos Respublikos Ministro Pirmininko potvarkiais, Lietuvos Respublikos valdymo reformų ir savivaldybių<text:s/></text:span><text:span text:style-name="T53">reikalų ministro įsakymais ir šiais nuostatais.</text:span></text:p>
      <text:p text:style-name="P54"><text:span text:style-name="T55">4</text:span><text:span text:style-name="T56">. Inspekcija yra juridinis asmuo, turintis sąskaitą banke ir antspaudą su Lietuvos valstybės herbu bei savo pavadinimu.</text:span></text:p>
      <text:p text:style-name="P57">Inspekcijos adresas: Gedimino pr. 27/2, 2600 Vilnius.<text:s/></text:p>
      <text:p text:style-name="P58"/>
      <text:p text:style-name="P59"><text:span text:style-name="T60">II</text:span><text:span text:style-name="T61">.<text:s/></text:span><text:span text:style-name="T62">INSPEKCIJOS<text:s/></text:span><text:span text:style-name="T63">UŽDAVINIAI IR FUNKCIJOS</text:span></text:p>
      <text:p text:style-name="P64"/>
      <text:p text:style-name="P65"><text:span text:style-name="T66">5</text:span><text:span text:style-name="T67">. Svarbiausieji inspekcijos uždaviniai:<text:s/></text:span></text:p>
      <text:p text:style-name="P68"><text:span text:style-name="T69">5.1</text:span><text:span text:style-name="T70">. prižiūrėti asmens duomenų bei kitų valstybinės reikšmės duomenų (tarp jų ir valstybės registrų) tvarkymo ir naudojimo teisėtumą;</text:span></text:p>
      <text:p text:style-name="P71"><text:span text:style-name="T72">5.2</text:span><text:span text:style-name="T73">. vertinti valstybės ir vietos savivaldos<text:s/></text:span><text:span text:style-name="T74">informacinių sistemų (tarp jų ir valstybės registrų) duomenų apsaugą;</text:span></text:p>
      <text:p text:style-name="P75"><text:span text:style-name="T76">5.3</text:span><text:span text:style-name="T77">. plėtoti informacijos technologijos saugumo sistemą Lietuvos Respublikoje.</text:span></text:p>
      <text:p text:style-name="P78"><text:span text:style-name="T79">6</text:span><text:span text:style-name="T80">. Inspekcija, vykdydama jai pavestus uždavinius:</text:span></text:p>
      <text:p text:style-name="P81"><text:span text:style-name="T82">6.1</text:span><text:span text:style-name="T83">. registruoja asmens duomenų valdytojus Li</text:span><text:span text:style-name="T84">etuvos Respublikos asmens duomenų teisinės apsaugos įstatymo ir kitų teisės aktų nustatyta tvarka, viešai skelbia šio registravimo duomenis;<text:s/></text:span></text:p>
      <text:p text:style-name="P85"><text:span text:style-name="T86">6.2</text:span><text:span text:style-name="T87">. nustato duomenų teikimo formas, pasižadėjimo saugoti asmens duomenų paslaptį formą, duomenų apsaugos prie</text:span><text:span text:style-name="T88">monių ataskaitos formas;</text:span></text:p>
      <text:p text:style-name="P89"><text:span text:style-name="T90">6.3</text:span><text:span text:style-name="T91">. rengia ir tvirtina duomenų valdytojų ir gavėjų tikrinimo nuostatus;</text:span></text:p>
      <text:p text:style-name="P92"><text:span text:style-name="T93">6.4</text:span><text:span text:style-name="T94">. nagrinėja ir padeda Valdymo reformų ir savivaldybių reikalų ministerijai derinti asmens duomenų bazių ir valstybės registrų reorganizavimo,<text:s/></text:span><text:span text:style-name="T95">likvidavimo ar jų dalies sunaikinimo klausimus;</text:span></text:p>
      <text:p text:style-name="P96"><text:span text:style-name="T97">6.5</text:span><text:span text:style-name="T98">. išduoda leidimus teikti bei naudoti duomenis Lietuvos Respublikoje arba perduoti asmens duomenis į užsienio valstybes Lietuvos Respublikos asmens duomenų teisinės apsaugos įstatymo ir kitų teisės akt</text:span><text:span text:style-name="T99">ų nustatyta tvarka;</text:span></text:p>
      <text:p text:style-name="P100"><text:span text:style-name="T101">6.6</text:span><text:span text:style-name="T102">. nagrinėja valstybės registrų ir informacinių sistemų nuostatų projektus ir rengia išvadas;<text:s/></text:span></text:p>
      <text:p text:style-name="P103"><text:span text:style-name="T104">6.7</text:span><text:span text:style-name="T105">. nagrinėja pareiškimus, skundus bei pasiūlymus duomenų tvarkymo, naudojimo bei apsaugos klausimais ir imasi reikiamų priemonių,</text:span><text:span text:style-name="T106"><text:s/>kad būtų išspręsti juose keliami klausimai;</text:span></text:p>
      <text:p text:style-name="P107"><text:span text:style-name="T108">6.8</text:span><text:span text:style-name="T109">. teikia konsultacijas asmens ir kitokių duomenų teisinės apsaugos klausimais;</text:span></text:p>
      <text:p text:style-name="P110"><text:span text:style-name="T111">6.9</text:span><text:span text:style-name="T112">. informuoja visuomenę apie inspekcijos veiklą jos kompetencijai priskirtais klausimais;</text:span></text:p>
      <text:p text:style-name="P113"><text:span text:style-name="T114">6.10</text:span><text:span text:style-name="T115">. reikalauja iš valst</text:span><text:span text:style-name="T116">ybės ir vietos savivaldos institucijų duomenų valdytojų duomenų apsaugos priemonių ataskaitų, jas nagrinėja ir rengia suvestines, padeda Valdymo reformų ir savivaldybių reikalų ministerijai įvertinti valstybės registruose ir informacinėse sistemose naudoja</text:span><text:span text:style-name="T117">mas ar numatomas naudoti duomenų apsaugos priemones;</text:span></text:p>
      <text:p text:style-name="P118"><text:span text:style-name="T119">6.11</text:span><text:span text:style-name="T120">. tikrina asmens duomenų rinkimo, kaupimo, apdorojimo, saugojimo, teikimo ir naudojimo teisėtumą;</text:span></text:p>
      <text:p text:style-name="P121"><text:span text:style-name="T122">6.12</text:span><text:span text:style-name="T123">. vertina ir tikrina valstybės registrų ir valstybės bei vietos savivaldos informacinių s</text:span><text:span text:style-name="T124">istemų duomenų apsaugą, padeda Valdymo reformų ir savivaldybių reikalų ministerijai kontroliuoti, kaip vykdomi valstybės registrų ir informacinių sistemų nustatytieji reikalavimai duomenų apsaugai;</text:span></text:p>
      <text:p text:style-name="P125"><text:span text:style-name="T126">6.13</text:span><text:span text:style-name="T127">. tikrina asmens duomenis ir kitokius valstybinės<text:s/></text:span><text:span text:style-name="T128">reikšmės duomenis tvarkančių informacinių sistemų kompiuterių programų ir duomenų bazių įsigijimo ir naudojimo teisėtumą;</text:span></text:p>
      <text:p text:style-name="P129"><text:span text:style-name="T130">6.14</text:span><text:span text:style-name="T131">. kontroliuoja valstybės registrų sąrašo tvarkymą, rengia išvadas ir jas teikia Valdymo reformų ir savivaldybių reikalų minist</text:span><text:span text:style-name="T132">erijai;</text:span></text:p>
      <text:p text:style-name="P133"><text:span text:style-name="T134">6.15</text:span><text:span text:style-name="T135">. rengia pasiūlymus dėl duomenų apsaugos metodologijos kūrimo ir įgyvendinimo Lietuvos Respublikoje ir juos teikia Valdymo reformų ir savivaldybių reikalų ministerijai;<text:s/></text:span></text:p>
      <text:p text:style-name="P136"><text:span text:style-name="T137">6.16</text:span><text:span text:style-name="T138">. rengia, derina su Lietuvos Respublikos valstybės saugumo dep</text:span><text:span text:style-name="T139">artamentu bei kitomis institucijomis Lietuvos Respublikos įstatymų ir Lietuvos Respublikos Vyriausybės nutarimų projektus duomenų apsaugos srityje ir teikia juos Lietuvos Respublikos valdymo reformų ir savivaldybių reikalų ministerijai;</text:span></text:p>
      <text:p text:style-name="P140"><text:span text:style-name="T141">6.17</text:span><text:span text:style-name="T142">. analizuoj</text:span><text:span text:style-name="T143">a Europos Sąjungos direktyvas, reguliuojančias duomenų apsaugą, nagrinėja tarptautinius standartus, rekomendacijas bei kitus dokumentus duomenų apsaugos klausimais ir siekia, kad Lietuvos Respublikos teisės aktai bei kiti dokumentai būtų su jais derinami;</text:span></text:p>
      <text:p text:style-name="P144"><text:span text:style-name="T145">6.18</text:span><text:span text:style-name="T146">. dalyvauja priimant valstybės registrų ir informacinių sistemų projektus;</text:span></text:p>
      <text:p text:style-name="P147"><text:span text:style-name="T148">6.19</text:span><text:span text:style-name="T149">. atlieka kitas įstatymų, Lietuvos Respublikos Vyriausybės nutarimų ir kitų teisės aktų nustatytas funkcijas, valdymo reformų ir savivaldybių reikalų ministro pavedi</text:span><text:span text:style-name="T150">mus, susijusius su asmens duomenų apsauga ir informacijos technologijos saugumu.<text:s/></text:span></text:p>
      <text:p text:style-name="P151"/>
      <text:p text:style-name="P152"><text:span text:style-name="T153">III</text:span><text:span text:style-name="T154">.<text:s/></text:span><text:span text:style-name="T155">INSPEKCIJOS TEISĖS</text:span></text:p>
      <text:p text:style-name="P156"/>
      <text:p text:style-name="P157"><text:span text:style-name="T158">7</text:span><text:span text:style-name="T159">. Inspekcija, vykdydama jai pavestus uždavinius, turi teisę:</text:span></text:p>
      <text:p text:style-name="P160"><text:span text:style-name="T161">7.1</text:span><text:span text:style-name="T162">. gauti visą reikiamą informaciją bei paaiškinimus apie duomenų<text:s/></text:span><text:span text:style-name="T163">tvarkymą, teikimą, naudojimą ir apsaugą iš įmonių, įstaigų, organizacijų ir kitų institucijų, kurios tvarko bei naudoja asmens bei kitus valstybinės reikšmės duomenis;</text:span></text:p>
      <text:p text:style-name="P164"><text:span text:style-name="T165">7.2</text:span><text:span text:style-name="T166">. teikti asmens ir valstybės registrų duomenų valdytojams nurodymus dėl duomenų t</text:span><text:span text:style-name="T167">varkymo ir apsaugos;</text:span></text:p>
      <text:p text:style-name="P168"><text:span text:style-name="T169">7.3</text:span><text:span text:style-name="T170">. surašyti administracinių teisės pažeidimų protokolus duomenų tvarkymo srityje Lietuvos Respublikos administracinių teisės pažeidimų kodekso nustatyta tvarka;</text:span></text:p>
      <text:p text:style-name="P171"><text:span text:style-name="T172">7.4</text:span><text:span text:style-name="T173">. kviesti ekspertus (konsultantus) ir sudaryti su jais sutart</text:span><text:span text:style-name="T174">is (darbo, pavedimo ir kt.) dėl ekspertizės ar konsultacinių darbų duomenų tvarkymo, teikimo ir apsaugos klausimais;</text:span></text:p>
      <text:p text:style-name="P175"><text:span text:style-name="T176">7.5</text:span><text:span text:style-name="T177">. sudaryti autorines sutartis dėl duomenų apsaugos metodologijos kūrimo tik suderinus su Valdymo reformų ir savivaldybių reikalų min</text:span><text:span text:style-name="T178">isterija;</text:span></text:p>
      <text:p text:style-name="P179"><text:span text:style-name="T180">7.6</text:span><text:span text:style-name="T181">. nemokamai susipažinti valstybės institucijose su standartais ir kitais normatyviniais dokumentais, nustatančiais informacijos tvarkymo technologijos principus, duomenų sandarą, duomenų apsaugą, jeigu Lietuvos Respublikos teisės aktai nen</text:span><text:span text:style-name="T182">ustato kitaip;</text:span></text:p>
      <text:p text:style-name="P183"><text:span text:style-name="T184">7.7</text:span><text:span text:style-name="T185">. teikti pasiūlymus Valdymo reformų ir savivaldybių reikalų ministerijai dėl duomenų apsaugos veiklos ir Inspekcijos veiklos efektyvinimo;</text:span></text:p>
      <text:p text:style-name="P186"><text:span text:style-name="T187">7.8</text:span><text:span text:style-name="T188">. užmegzti tarptautinio bendradarbiavimo ryšius asmens duomenų apsaugos ir informacijos<text:s/></text:span><text:span text:style-name="T189">technologijos saugumo srityje.</text:span></text:p>
      <text:p text:style-name="P190"><text:span text:style-name="T191">8</text:span><text:span text:style-name="T192">. Inspekcija turi ir kitas Lietuvos Respublikos įstatymų bei kitų teisės aktų suteiktas teises.</text:span></text:p>
      <text:p text:style-name="P193"><text:span text:style-name="T194">9</text:span><text:span text:style-name="T195">. Inspekcija neturi teisės kontroliuoti valstybės ir tarnybines paslaptis sudarančių duomenų ir su jais susijusių inf</text:span><text:span text:style-name="T196">ormacinių sistemų.</text:span></text:p>
      <text:p text:style-name="P197"/>
      <text:p text:style-name="P198"><text:span text:style-name="T199">IV</text:span><text:span text:style-name="T200">.<text:s/></text:span><text:span text:style-name="T201">INSPEKCIJOS DARBO ORGANIZAVIMAS IR ATSAKOMYBĖ</text:span></text:p>
      <text:p text:style-name="P202"/>
      <text:p text:style-name="P203"><text:span text:style-name="T204">10</text:span><text:span text:style-name="T205">. Inspekcijai vadovauja viršininkas, kurį skiria pareigoms ir atleidžia iš pareigų Valdymo reformų ir savivaldybių reikalų ministras. Inspekcijos viršininkas yra tiesiogiai<text:s/></text:span><text:span text:style-name="T206">pavaldus valdymo reformų ir savivaldybių reikalų ministrui.<text:s/></text:span></text:p>
      <text:p text:style-name="P207">Inspekcijos viršininkas turi pavaduotoją, kurį jis skiria ir atleidžia iš pareigų, suderinęs su valdymo reformų ir savivaldybių reikalų ministru.<text:s/></text:p>
      <text:p text:style-name="P208"><text:span text:style-name="T209">Inspekcijos viršininkui nesant, viršininko parei</text:span><text:span text:style-name="T210">gas jo arba valdymo reformų ir savivaldybių reikalų ministro pavedimu eina viršininko pavaduotojas. Nesant viršininko pavaduotojo, inspekcijos viršininką laikinai pavaduoti gali tik valdymo reformų ir savivaldybių reikalų ministro paskirtas kitas inspekcij</text:span><text:span text:style-name="T211">os darbuotojas, kuris neturi teisės vykdyti funkcijų, numatytų šių nuostatų 11.5, 11.6, 11.7 punktuose.<text:s/></text:span></text:p>
      <text:p text:style-name="P212"><text:span text:style-name="T213">11</text:span><text:span text:style-name="T214">. Inspekcijos viršininkas:</text:span></text:p>
      <text:p text:style-name="P215"><text:span text:style-name="T216">11.1</text:span><text:span text:style-name="T217">. atstovauja inspekcijai arba suteikia įgaliojimus atstovauti inspekcijai santykiuose su trečiaisiais asmenimis<text:s/></text:span><text:span text:style-name="T218">Lietuvos Respublikos įstatymų nustatytais atvejais;</text:span></text:p>
      <text:p text:style-name="P219"><text:span text:style-name="T220">11.2</text:span><text:span text:style-name="T221">. sprendžia inspekcijos kompetencijai priklausančius klausimus ir yra tiesiogiai atsakingas už inspekcijai pavestų uždavinių įgyvendinimą;</text:span></text:p>
      <text:p text:style-name="P222"><text:span text:style-name="T223">11.3</text:span><text:span text:style-name="T224">. užtikrina Lietuvos Respublikos įstatymų, tarpta</text:span><text:span text:style-name="T225">utinių sutarčių, Prezidento dekretų, Seimo ir Vyriausybės nutarimų, Ministro Pirmininko potvarkių, valdymo reformų ir savivaldybių reikalų ministro įsakymų bei pavedimų vykdymą;</text:span></text:p>
      <text:p text:style-name="P226"><text:span text:style-name="T227">11.4</text:span><text:span text:style-name="T228">. leidžia įsakymus ir tikrina, kaip jie vykdomi;</text:span></text:p>
      <text:p text:style-name="P229"><text:span text:style-name="T230">11.5</text:span><text:span text:style-name="T231">. tvirtina in</text:span><text:span text:style-name="T232">spekcijos struktūrą, sąmatą ir etatų sąrašą, neviršydamas darbo užmokesčiui nustatytų lėšų ir Lietuvos Respublikos Vyriausybės nustatyto etatų skaičiaus, vadovaudamasis Lietuvos Respublikos teisės aktais bei valdymo reformų ir savivaldybių reikalų ministro</text:span><text:span text:style-name="T233"><text:s/>nustatyta darbo apmokėjimo inspekcijos viršininkui sąlyga;</text:span></text:p>
      <text:p text:style-name="P234"><text:span text:style-name="T235">11.6</text:span><text:span text:style-name="T236">. tvirtina inspekcijos vidaus darbo tvarkos taisykles, padalinių nuostatus ir darbuotojų pareigines instrukcijas, veiklos planus ir kitus vidaus dokumentus;</text:span></text:p>
      <text:p text:style-name="P237"><text:span text:style-name="T238">11.7</text:span><text:span text:style-name="T239">. skiria ir atleidžia i</text:span><text:span text:style-name="T240">š pareigų inspekcijos darbuotojus;</text:span></text:p>
      <text:p text:style-name="P241"><text:span text:style-name="T242">11.8</text:span><text:span text:style-name="T243">. skatina inspekcijos darbuotojus bei skiria jiems drausmines nuobaudas;</text:span></text:p>
      <text:p text:style-name="P244"><text:span text:style-name="T245">11.9</text:span><text:span text:style-name="T246">. atsiskaito už savo veiklą valdymo reformų ir savivaldybių reikalų ministrui;</text:span></text:p>
      <text:p text:style-name="P247"><text:span text:style-name="T248">11.10</text:span><text:span text:style-name="T249">. vykdo kitas pareigas, kurias jam paveda<text:s/></text:span><text:span text:style-name="T250">Lietuvos Respublikos įstatymai ir kiti teisės aktai.</text:span></text:p>
      <text:p text:style-name="P251"><text:span text:style-name="T252">12</text:span><text:span text:style-name="T253">. Inspekcijos darbo tvarką ir kitų darbuotojų pareigas, atsakomybę ir teises nustato vidaus darbo tvarkos taisyklės, pareiginės instrukcijos ir kiti inspekcijos vidaus dokumentai.<text:s/></text:span></text:p>
      <text:p text:style-name="P254"><text:span text:style-name="T255">13</text:span><text:span text:style-name="T256">. Ginčai</text:span><text:span text:style-name="T257"><text:s/>tarp inspekcijos ir juridinių bei fizinių asmenų sprendžiami įstatymų nustatyta tvarka.<text:s/></text:span></text:p>
      <text:p text:style-name="P258"><text:span text:style-name="T259">14</text:span><text:span text:style-name="T260">. Inspekcijos darbuotojai, pažeidę Lietuvos Respublikos asmens duomenų teisinės apsaugos įstatymo, kitų teisės aktų ir šių nuostatų reikalavimus, atsako įstatym</text:span><text:span text:style-name="T261">ų nustatyta tvarka.</text:span></text:p>
      <text:p text:style-name="P262"/>
      <text:p text:style-name="P263"><text:span text:style-name="T264">V</text:span><text:span text:style-name="T265">.<text:s/></text:span><text:span text:style-name="T266">INSPEKCIJOS LĖŠŲ ŠALTINIAI IR NAUDOJIMO TVARKA</text:span></text:p>
      <text:p text:style-name="P267"/>
      <text:p text:style-name="P268"><text:span text:style-name="T269">15</text:span><text:span text:style-name="T270">. Inspekcija finansuojama iš Lietuvos valstybės biudžeto.<text:s/></text:span></text:p>
      <text:p text:style-name="P271"><text:span text:style-name="T272">16</text:span><text:span text:style-name="T273">. Inspekcijos lėšos naudojamos pagal biudžeto išlaidų sąmatą.</text:span></text:p>
      <text:p text:style-name="P274"><text:span text:style-name="T275">17</text:span><text:span text:style-name="T276">. Inspekcija pagal Lietuvos Respublikos</text:span><text:span text:style-name="T277"><text:s/>biudžetinės sandaros įstatymą gali turėti nebiudžetinių lėšų, kurios sudaromos ir naudojamos pagal Lietuvos Respublikos biudžetinių įstaigų įstatymą ir kitus Lietuvos Respublikos teisės aktus.</text:span></text:p>
      <text:p text:style-name="P278"/>
      <text:p text:style-name="P279"><text:span text:style-name="T280">VI</text:span><text:span text:style-name="T281">.<text:s/></text:span><text:span text:style-name="T282">INSPEKCIJOS FINANSINĖS VEIKLOS KONTROLĖ</text:span></text:p>
      <text:p text:style-name="P283"/>
      <text:p text:style-name="P284"><text:span text:style-name="T285">18</text:span><text:span text:style-name="T286">. In</text:span><text:span text:style-name="T287">spekcijos finansinę veiklą kontroliuoja Lietuvos Respublikos valstybės kontrolė, Lietuvos Respublikos finansų ministerija, Lietuvos Respublikos valdymo reformų ir savivaldybių reikalų ministerija, kitos institucijos įstatymų nustatyta tvarka.</text:span></text:p>
      <text:p text:style-name="P288"><text:span text:style-name="T289">_________</text:span><text:span text:style-name="T290">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23:49:00Z</meta:creation-date>
    <dc:date>2015-07-06T23:49:00Z</dc:date>
    <meta:template xlink:href="Normal" xlink:type="simple"/>
    <meta:editing-cycles>2</meta:editing-cycles>
    <meta:editing-duration>PT0S</meta:editing-duration>
    <meta:document-statistic meta:page-count="5" meta:paragraph-count="93" meta:word-count="1350" meta:character-count="11126" meta:row-count="328" meta:non-whitespace-character-count="9869"/>
  </office:meta>
</office:document-meta>
</file>